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79</text:p>
          </table:table-cell>
          <table:table-cell table:number-columns-repeated="4" table:style-name="ce10"/>
          <table:table-cell office:value-type="string" table:style-name="ce12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52</text:p>
          </table:table-cell>
          <table:covered-table-cell/>
          <table:table-cell office:value-type="float" office:value="8739620.5" table:style-name="ce20">
            <text:p>8739620.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754</text:p>
          </table:table-cell>
          <table:covered-table-cell/>
          <table:table-cell office:value-type="float" office:value="4606156.7999999998" table:style-name="ce20">
            <text:p>4606156.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27:377</text:p>
          </table:table-cell>
          <table:covered-table-cell/>
          <table:table-cell office:value-type="float" office:value="1550214.24" table:style-name="ce20">
            <text:p>1550214.2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9:554</text:p>
          </table:table-cell>
          <table:covered-table-cell/>
          <table:table-cell office:value-type="float" office:value="2242711.64" table:style-name="ce20">
            <text:p>2242711.6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4:974</text:p>
          </table:table-cell>
          <table:covered-table-cell/>
          <table:table-cell office:value-type="float" office:value="2022185.5" table:style-name="ce20">
            <text:p>2022185.5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0:238</text:p>
          </table:table-cell>
          <table:covered-table-cell/>
          <table:table-cell office:value-type="float" office:value="2941043.04" table:style-name="ce20">
            <text:p>2941043.0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2200009:312</text:p>
          </table:table-cell>
          <table:covered-table-cell/>
          <table:table-cell office:value-type="float" office:value="7561.26" table:style-name="ce20">
            <text:p>7561.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2600011:74</text:p>
          </table:table-cell>
          <table:covered-table-cell/>
          <table:table-cell office:value-type="float" office:value="24430421.129999999" table:style-name="ce20">
            <text:p>24430421.1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3700026:235</text:p>
          </table:table-cell>
          <table:covered-table-cell/>
          <table:table-cell office:value-type="float" office:value="1250789.1399999999" table:style-name="ce20">
            <text:p>1250789.1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2400044:1163</text:p>
          </table:table-cell>
          <table:covered-table-cell/>
          <table:table-cell office:value-type="float" office:value="553637.77" table:style-name="ce20">
            <text:p>553637.7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2400044:1164</text:p>
          </table:table-cell>
          <table:covered-table-cell/>
          <table:table-cell office:value-type="float" office:value="5856756.9000000004" table:style-name="ce20">
            <text:p>5856756.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200008:672</text:p>
          </table:table-cell>
          <table:covered-table-cell/>
          <table:table-cell office:value-type="float" office:value="597197.25" table:style-name="ce20">
            <text:p>597197.2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500020:119</text:p>
          </table:table-cell>
          <table:covered-table-cell/>
          <table:table-cell office:value-type="float" office:value="16938.09" table:style-name="ce20">
            <text:p>16938.0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3100004:179</text:p>
          </table:table-cell>
          <table:covered-table-cell/>
          <table:table-cell office:value-type="float" office:value="490369.88" table:style-name="ce20">
            <text:p>490369.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300016:350</text:p>
          </table:table-cell>
          <table:covered-table-cell/>
          <table:table-cell office:value-type="float" office:value="468656.3" table:style-name="ce20">
            <text:p>468656.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29:275</text:p>
          </table:table-cell>
          <table:covered-table-cell/>
          <table:table-cell office:value-type="float" office:value="848327.42" table:style-name="ce20">
            <text:p>848327.4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4000004:253</text:p>
          </table:table-cell>
          <table:covered-table-cell/>
          <table:table-cell office:value-type="float" office:value="1939063.63" table:style-name="ce20">
            <text:p>1939063.6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79:06:4500001:380</text:p>
          </table:table-cell>
          <table:covered-table-cell/>
          <table:table-cell office:value-type="float" office:value="310783.87" table:style-name="ce22">
            <text:p>310783.8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1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7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2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8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8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4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30002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5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500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3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36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24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32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3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38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38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6:33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79:06:33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1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211B9F0BEF7A3D8AD5AA73A627FF2541F7409E2B25D0ADF5EDCBBE55C14265D2C0A7C9E737BB65EE05EF29E0111925F7CFC531EAFADD1E9AF56542F6EF68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2-23T04:44:00Z</meta:creation-date>
    <dc:date>2022-12-23T04:44:27Z</dc:date>
    <meta:print-date>2022-12-23T04:44:21Z</meta:print-date>
  </office:meta>
</office:document-meta>
</file>