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80</text:p>
          </table:table-cell>
          <table:table-cell table:number-columns-repeated="4" table:style-name="ce10"/>
          <table:table-cell office:value-type="string" table:style-name="ce12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40:79</text:p>
          </table:table-cell>
          <table:covered-table-cell/>
          <table:table-cell office:value-type="float" office:value="784277.76" table:style-name="ce20">
            <text:p>784277.76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4:742</text:p>
          </table:table-cell>
          <table:covered-table-cell/>
          <table:table-cell office:value-type="float" office:value="7333608.9400000004" table:style-name="ce20">
            <text:p>7333608.94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8:3262</text:p>
          </table:table-cell>
          <table:covered-table-cell/>
          <table:table-cell office:value-type="float" office:value="541156.98" table:style-name="ce20">
            <text:p>541156.98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9:1111</text:p>
          </table:table-cell>
          <table:covered-table-cell/>
          <table:table-cell office:value-type="float" office:value="1718049.09" table:style-name="ce20">
            <text:p>1718049.09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30:2850</text:p>
          </table:table-cell>
          <table:covered-table-cell/>
          <table:table-cell office:value-type="float" office:value="271730.71999999997" table:style-name="ce20">
            <text:p>271730.72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11:1786</text:p>
          </table:table-cell>
          <table:covered-table-cell/>
          <table:table-cell office:value-type="float" office:value="5931522.7999999998" table:style-name="ce20">
            <text:p>5931522.80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3:3400002:377</text:p>
          </table:table-cell>
          <table:covered-table-cell/>
          <table:table-cell office:value-type="float" office:value="218671.79" table:style-name="ce20">
            <text:p>218671.79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5:2400042:1300</text:p>
          </table:table-cell>
          <table:covered-table-cell/>
          <table:table-cell office:value-type="float" office:value="907366.76" table:style-name="ce20">
            <text:p>907366.76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6:3200005:1014</text:p>
          </table:table-cell>
          <table:covered-table-cell/>
          <table:table-cell office:value-type="float" office:value="2378159.7400000002" table:style-name="ce20">
            <text:p>2378159.74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79:06:3400015:197</text:p>
          </table:table-cell>
          <table:covered-table-cell/>
          <table:table-cell office:value-type="float" office:value="1035307.42" table:style-name="ce22">
            <text:p>1035307.42</text:p>
          </table:table-cell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7">
            <text:p>2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38:3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2:1300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79:06:40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2</text:p>
          </table:table-cell>
          <table:covered-table-cell/>
          <table:table-cell office:value-type="string" table:style-name="ce17">
            <text:p>2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F393184C9A053C940C32B62D0A30087D5D494C6DCDE1EA59FD75AB4C9A532748D5A1478C3C63DCEACFBDA5C5D0BC0EE664B72C176B0A282434134A21E3C5F62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12-29T05:57:55Z</meta:creation-date>
    <dc:date>2022-12-29T05:57:56Z</dc:date>
    <meta:print-date>2022-12-29T05:57:43Z</meta:print-date>
  </office:meta>
</office:document-meta>
</file>