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6377" table:default-cell-style-name="ce5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73 (сооружения)</text:p>
          </table:table-cell>
          <table:table-cell table:number-columns-repeated="4" table:style-name="ce5"/>
          <table:table-cell office:value-type="string" table:style-name="ce4">
            <text:p>02.12.2022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8">
            <text:p>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79:01:0200017:1227</text:p>
          </table:table-cell>
          <table:covered-table-cell/>
          <table:table-cell office:value-type="float" office:value="11306929.5" table:style-name="ce14">
            <text:p>11306929.50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">
            <text:p>79:01:0200030:1888</text:p>
          </table:table-cell>
          <table:covered-table-cell/>
          <table:table-cell office:value-type="float" office:value="26108.65" table:style-name="ce14">
            <text:p>26108.65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">
            <text:p>79:01:0200030:1889</text:p>
          </table:table-cell>
          <table:covered-table-cell/>
          <table:table-cell office:value-type="float" office:value="161168076" table:style-name="ce14">
            <text:p>161168076.00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">
            <text:p>79:01:0200039:4921</text:p>
          </table:table-cell>
          <table:covered-table-cell/>
          <table:table-cell office:value-type="float" office:value="23787101.68" table:style-name="ce14">
            <text:p>23787101.68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">
            <text:p>79:01:0200039:4927</text:p>
          </table:table-cell>
          <table:covered-table-cell/>
          <table:table-cell office:value-type="float" office:value="24090165.600000001" table:style-name="ce14">
            <text:p>24090165.60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">
            <text:p>79:01:0300001:1662</text:p>
          </table:table-cell>
          <table:covered-table-cell/>
          <table:table-cell office:value-type="float" office:value="40694730.369999997" table:style-name="ce14">
            <text:p>40694730.37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">
            <text:p>79:01:0300001:1669</text:p>
          </table:table-cell>
          <table:covered-table-cell/>
          <table:table-cell office:value-type="float" office:value="54513087.229999997" table:style-name="ce14">
            <text:p>54513087.23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">
            <text:p>79:01:0300001:1679</text:p>
          </table:table-cell>
          <table:covered-table-cell/>
          <table:table-cell office:value-type="float" office:value="18600545.16" table:style-name="ce14">
            <text:p>18600545.16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3">
            <text:p>79:01:0300004:914</text:p>
          </table:table-cell>
          <table:covered-table-cell/>
          <table:table-cell office:value-type="float" office:value="10093793.300000001" table:style-name="ce14">
            <text:p>10093793.30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3">
            <text:p>79:01:0300046:132</text:p>
          </table:table-cell>
          <table:covered-table-cell/>
          <table:table-cell office:value-type="float" office:value="34727613.57" table:style-name="ce14">
            <text:p>34727613.57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3">
            <text:p>79:01:0500007:217</text:p>
          </table:table-cell>
          <table:covered-table-cell/>
          <table:table-cell office:value-type="float" office:value="5165475.8399999999" table:style-name="ce14">
            <text:p>5165475.84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3">
            <text:p>79:01:0500011:1123</text:p>
          </table:table-cell>
          <table:covered-table-cell/>
          <table:table-cell office:value-type="float" office:value="12831436.800000001" table:style-name="ce14">
            <text:p>12831436.80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3">
            <text:p>79:01:0500011:1125</text:p>
          </table:table-cell>
          <table:covered-table-cell/>
          <table:table-cell office:value-type="float" office:value="1000.08" table:style-name="ce14">
            <text:p>1000.08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3">
            <text:p>79:01:0500018:168</text:p>
          </table:table-cell>
          <table:covered-table-cell/>
          <table:table-cell office:value-type="float" office:value="36002.879999999997" table:style-name="ce14">
            <text:p>36002.88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3">
            <text:p>79:02:2000002:146</text:p>
          </table:table-cell>
          <table:covered-table-cell/>
          <table:table-cell office:value-type="float" office:value="9350.8799999999992" table:style-name="ce14">
            <text:p>9350.88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3">
            <text:p>79:04:0000000:220</text:p>
          </table:table-cell>
          <table:covered-table-cell/>
          <table:table-cell office:value-type="float" office:value="4220857.32" table:style-name="ce14">
            <text:p>4220857.32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3">
            <text:p>79:04:0000000:222</text:p>
          </table:table-cell>
          <table:covered-table-cell/>
          <table:table-cell office:value-type="float" office:value="184583726.40000001" table:style-name="ce14">
            <text:p>184583726.40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3">
            <text:p>79:04:3200003:142</text:p>
          </table:table-cell>
          <table:covered-table-cell/>
          <table:table-cell office:value-type="float" office:value="1171413.8500000001" table:style-name="ce14">
            <text:p>1171413.85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3">
            <text:p>79:06:3000004:249</text:p>
          </table:table-cell>
          <table:covered-table-cell/>
          <table:table-cell office:value-type="float" office:value="3542397.88" table:style-name="ce14">
            <text:p>3542397.88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3">
            <text:p>79:06:3000005:503</text:p>
          </table:table-cell>
          <table:covered-table-cell/>
          <table:table-cell office:value-type="float" office:value="11997.72" table:style-name="ce14">
            <text:p>11997.72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3">
            <text:p>79:06:3000005:504</text:p>
          </table:table-cell>
          <table:covered-table-cell/>
          <table:table-cell office:value-type="float" office:value="3098860.35" table:style-name="ce14">
            <text:p>3098860.35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3">
            <text:p>79:06:3200072:263</text:p>
          </table:table-cell>
          <table:covered-table-cell/>
          <table:table-cell office:value-type="float" office:value="132426" table:style-name="ce14">
            <text:p>132426.00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 table:style-name="ce2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3">
            <text:p>79:06:3400022:417</text:p>
          </table:table-cell>
          <table:covered-table-cell/>
          <table:table-cell office:value-type="float" office:value="4917353.25" table:style-name="ce16">
            <text:p>4917353.25</text:p>
          </table:table-cell>
          <table:table-cell office:value-type="string" table:number-columns-spanned="2" table:number-rows-spanned="1" table:style-name="ce13">
            <text:p>28.11.2022</text:p>
          </table:table-cell>
          <table:covered-table-cell/>
          <table:table-cell office:value-type="string" table:style-name="ce9">
            <text:p>28.11.2022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3" table:number-rows-spanned="1" table:style-name="ce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table:style-name="ce9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9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7">
            <text:p>6118A0ED157166F7370CB8F2F19BF32845572B8168C7F526AF0FCD2A79E62686DE0A3FB4E1D7453269CBC163523532BFE088CF02135307830B39C32D100D154A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9"/>
          <table:table-cell table:number-columns-spanned="2" table:number-rows-spanned="1" table:style-name="ce20"/>
          <table:covered-table-cell/>
          <table:table-cell table:style-name="ce19"/>
          <table:table-cell office:value-type="string" table:style-name="ce21">
            <text:p>Лукьяненко Лариса Анатольевна</text:p>
          </table:table-cell>
          <table:table-cell table:number-columns-repeated="16377" table:style-name="ce19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2-02T05:22:46Z</meta:creation-date>
    <dc:date>2022-12-02T05:24:09Z</dc:date>
    <meta:print-date>2022-12-02T05:24:04Z</meta:print-date>
  </office:meta>
</office:document-meta>
</file>