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0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20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№_<text:span text:style-name="T1">_</text:span><text:span text:style-name="T3">АЗУ-79/2022/72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8.12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,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,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30">
            <text:p>79:04:0607001:254</text:p>
          </table:table-cell>
          <table:table-cell office:value-type="string" table:style-name="ce30">
            <text:p>906787.28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1T00:00:00" table:style-name="ce28">
            <text:p>01.12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30">
            <text:p>79:04:0607001:389</text:p>
          </table:table-cell>
          <table:table-cell office:value-type="string" table:style-name="ce30">
            <text:p>98055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1T00:00:00" table:style-name="ce28">
            <text:p>01.12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30">
            <text:p>79:04:3600009:309</text:p>
          </table:table-cell>
          <table:table-cell office:value-type="string" table:style-name="ce30">
            <text:p>7387.6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3T00:00:00" table:style-name="ce28">
            <text:p>03.12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30">
            <text:p>79:06:2711001:47</text:p>
          </table:table-cell>
          <table:table-cell office:value-type="string" table:style-name="ce30">
            <text:p>120872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3T00:00:00" table:style-name="ce27">
            <text:p>03.12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30">
            <text:p>79:04:3901001:499</text:p>
          </table:table-cell>
          <table:table-cell office:value-type="string" table:style-name="ce30">
            <text:p>91338.39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3T00:00:00" table:style-name="ce27">
            <text:p>03.12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1">
            <text:p>№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29">
            <text:p>79:06:1714009:6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2T00:00:00" table:style-name="ce28">
            <text:p>02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29">
            <text:p>79:06:1714011:10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2T00:00:00" table:style-name="ce28">
            <text:p>02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29">
            <text:p>79:06:1714011:11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2T00:00:00" table:style-name="ce28">
            <text:p>02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table:style-name="ce29">
            <text:p>79:06:1714011:7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2T00:00:00" table:style-name="ce28">
            <text:p>02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9">
            <text:p>79:06:1714011:9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2T00:00:00" table:style-name="ce28">
            <text:p>02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29">
            <text:p>79:06:1714009:7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3T00:00:00" table:style-name="ce28">
            <text:p>03.12.2022</text:p>
          </table:table-cell>
          <table:table-cell table:style-name="ce4"/>
          <table:table-cell table:number-columns-repeated="16379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29">
            <text:p>79:06:1714011:6</text:p>
          </table:table-cell>
          <table:table-cell office:value-type="date" office:date-value="2022-12-06T00:00:00" table:style-name="ce25">
            <text:p>06.12.2022</text:p>
          </table:table-cell>
          <table:table-cell office:value-type="date" office:date-value="2022-12-03T00:00:00" table:style-name="ce27">
            <text:p>03.12.2022</text:p>
          </table:table-cell>
          <table:table-cell table:style-name="ce1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3">
            <text:p>BAA6EA7586E54FAD96FA541D9B4110321C0F1FC69A6A3B6DFF3398010C70FACD28A14137FBEB3CD05EE2ECF9BCED5CFC97EDF19B5994A2F3C23EC78D00847C82</text:p>
          </table:table-cell>
          <table:table-cell table:style-name="ce14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16"/>
          <table:table-cell table:number-columns-repeated="16379"/>
        </table:table-row>
        <table:table-row table:style-name="ro16">
          <table:table-cell table:number-columns-repeated="4" table:style-name="ce1"/>
          <table:table-cell table:style-name="ce16"/>
          <table:table-cell table:number-columns-repeated="16379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2-08T00:44:11Z</dc:date>
    <meta:print-date>2022-11-30T03:12:46Z</meta:print-date>
  </office:meta>
</office:document-meta>
</file>