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75</text:p>
          </table:table-cell>
          <table:table-cell table:number-columns-repeated="4" table:style-name="ce10"/>
          <table:table-cell office:value-type="string" table:style-name="ce12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1221</text:p>
          </table:table-cell>
          <table:covered-table-cell/>
          <table:table-cell office:value-type="float" office:value="240973.26" table:style-name="ce20">
            <text:p>240973.2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6:94</text:p>
          </table:table-cell>
          <table:covered-table-cell/>
          <table:table-cell office:value-type="float" office:value="412256.61" table:style-name="ce20">
            <text:p>412256.6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7:1400</text:p>
          </table:table-cell>
          <table:covered-table-cell/>
          <table:table-cell office:value-type="float" office:value="1126642.17" table:style-name="ce20">
            <text:p>1126642.1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8:115</text:p>
          </table:table-cell>
          <table:covered-table-cell/>
          <table:table-cell office:value-type="float" office:value="11697050.07" table:style-name="ce20">
            <text:p>11697050.0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8:264</text:p>
          </table:table-cell>
          <table:covered-table-cell/>
          <table:table-cell office:value-type="float" office:value="660200.13" table:style-name="ce20">
            <text:p>660200.1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18:265</text:p>
          </table:table-cell>
          <table:covered-table-cell/>
          <table:table-cell office:value-type="float" office:value="771926.3" table:style-name="ce20">
            <text:p>771926.3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18:266</text:p>
          </table:table-cell>
          <table:covered-table-cell/>
          <table:table-cell office:value-type="float" office:value="836878.42" table:style-name="ce20">
            <text:p>836878.4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18:267</text:p>
          </table:table-cell>
          <table:covered-table-cell/>
          <table:table-cell office:value-type="float" office:value="713016.14" table:style-name="ce20">
            <text:p>713016.1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18:268</text:p>
          </table:table-cell>
          <table:covered-table-cell/>
          <table:table-cell office:value-type="float" office:value="645980.43000000005" table:style-name="ce20">
            <text:p>645980.4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18:269</text:p>
          </table:table-cell>
          <table:covered-table-cell/>
          <table:table-cell office:value-type="float" office:value="790208.76" table:style-name="ce20">
            <text:p>790208.7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18:270</text:p>
          </table:table-cell>
          <table:covered-table-cell/>
          <table:table-cell office:value-type="float" office:value="778020.45" table:style-name="ce20">
            <text:p>778020.4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18:271</text:p>
          </table:table-cell>
          <table:covered-table-cell/>
          <table:table-cell office:value-type="float" office:value="650043.19999999995" table:style-name="ce20">
            <text:p>650043.2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18:272</text:p>
          </table:table-cell>
          <table:covered-table-cell/>
          <table:table-cell office:value-type="float" office:value="648299.30000000005" table:style-name="ce20">
            <text:p>648299.3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18:273</text:p>
          </table:table-cell>
          <table:covered-table-cell/>
          <table:table-cell office:value-type="float" office:value="785633.74" table:style-name="ce20">
            <text:p>785633.7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18:276</text:p>
          </table:table-cell>
          <table:covered-table-cell/>
          <table:table-cell office:value-type="float" office:value="781594.49" table:style-name="ce20">
            <text:p>781594.49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18:277</text:p>
          </table:table-cell>
          <table:covered-table-cell/>
          <table:table-cell office:value-type="float" office:value="767457.12" table:style-name="ce20">
            <text:p>767457.1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200018:278</text:p>
          </table:table-cell>
          <table:covered-table-cell/>
          <table:table-cell office:value-type="float" office:value="650318.93000000005" table:style-name="ce20">
            <text:p>650318.9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200018:279</text:p>
          </table:table-cell>
          <table:covered-table-cell/>
          <table:table-cell office:value-type="float" office:value="718986.14" table:style-name="ce20">
            <text:p>718986.1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04:1020</text:p>
          </table:table-cell>
          <table:covered-table-cell/>
          <table:table-cell office:value-type="float" office:value="1725861.42" table:style-name="ce20">
            <text:p>1725861.4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300039:121</text:p>
          </table:table-cell>
          <table:covered-table-cell/>
          <table:table-cell office:value-type="float" office:value="460768.78" table:style-name="ce20">
            <text:p>460768.7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300039:122</text:p>
          </table:table-cell>
          <table:covered-table-cell/>
          <table:table-cell office:value-type="float" office:value="390370.24" table:style-name="ce20">
            <text:p>390370.2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300039:123</text:p>
          </table:table-cell>
          <table:covered-table-cell/>
          <table:table-cell office:value-type="float" office:value="390370.24" table:style-name="ce20">
            <text:p>390370.2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300039:124</text:p>
          </table:table-cell>
          <table:covered-table-cell/>
          <table:table-cell office:value-type="float" office:value="458030.18" table:style-name="ce20">
            <text:p>458030.1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300039:125</text:p>
          </table:table-cell>
          <table:covered-table-cell/>
          <table:table-cell office:value-type="float" office:value="501649.46" table:style-name="ce20">
            <text:p>501649.4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300039:126</text:p>
          </table:table-cell>
          <table:covered-table-cell/>
          <table:table-cell office:value-type="float" office:value="428000.41" table:style-name="ce20">
            <text:p>428000.4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300039:127</text:p>
          </table:table-cell>
          <table:covered-table-cell/>
          <table:table-cell office:value-type="float" office:value="428814.1" table:style-name="ce20">
            <text:p>428814.1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300039:128</text:p>
          </table:table-cell>
          <table:covered-table-cell/>
          <table:table-cell office:value-type="float" office:value="505359.89" table:style-name="ce20">
            <text:p>505359.89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300039:81</text:p>
          </table:table-cell>
          <table:covered-table-cell/>
          <table:table-cell office:value-type="float" office:value="3563364.74" table:style-name="ce20">
            <text:p>3563364.7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500011:1783</text:p>
          </table:table-cell>
          <table:covered-table-cell/>
          <table:table-cell office:value-type="float" office:value="63449876.82" table:style-name="ce20">
            <text:p>63449876.8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500050:59</text:p>
          </table:table-cell>
          <table:covered-table-cell/>
          <table:table-cell office:value-type="float" office:value="369570.64" table:style-name="ce20">
            <text:p>369570.6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0000000:680</text:p>
          </table:table-cell>
          <table:covered-table-cell/>
          <table:table-cell office:value-type="float" office:value="10025825.76" table:style-name="ce20">
            <text:p>10025825.7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0000000:681</text:p>
          </table:table-cell>
          <table:covered-table-cell/>
          <table:table-cell office:value-type="float" office:value="4507453.4400000004" table:style-name="ce20">
            <text:p>4507453.4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0400002:253</text:p>
          </table:table-cell>
          <table:covered-table-cell/>
          <table:table-cell office:value-type="float" office:value="69749.960000000006" table:style-name="ce20">
            <text:p>69749.9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2600004:280</text:p>
          </table:table-cell>
          <table:covered-table-cell/>
          <table:table-cell office:value-type="float" office:value="4277145" table:style-name="ce20">
            <text:p>4277145.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2800008:42</text:p>
          </table:table-cell>
          <table:covered-table-cell/>
          <table:table-cell office:value-type="float" office:value="550384.05000000005" table:style-name="ce20">
            <text:p>550384.0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4:3700025:325</text:p>
          </table:table-cell>
          <table:covered-table-cell/>
          <table:table-cell office:value-type="float" office:value="822093.97" table:style-name="ce20">
            <text:p>822093.9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2400031:341</text:p>
          </table:table-cell>
          <table:covered-table-cell/>
          <table:table-cell office:value-type="float" office:value="288586.77" table:style-name="ce20">
            <text:p>288586.7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2400061:126</text:p>
          </table:table-cell>
          <table:covered-table-cell/>
          <table:table-cell office:value-type="float" office:value="1012910.68" table:style-name="ce20">
            <text:p>1012910.6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5:3200007:2821</text:p>
          </table:table-cell>
          <table:covered-table-cell/>
          <table:table-cell office:value-type="float" office:value="143757.82999999999" table:style-name="ce20">
            <text:p>143757.8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5:3700003:184</text:p>
          </table:table-cell>
          <table:covered-table-cell/>
          <table:table-cell office:value-type="float" office:value="3334580.13" table:style-name="ce20">
            <text:p>3334580.1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5:3700003:244</text:p>
          </table:table-cell>
          <table:covered-table-cell/>
          <table:table-cell office:value-type="float" office:value="386172.44" table:style-name="ce20">
            <text:p>386172.4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5:3700003:245</text:p>
          </table:table-cell>
          <table:covered-table-cell/>
          <table:table-cell office:value-type="float" office:value="335114.37" table:style-name="ce20">
            <text:p>335114.3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5:3700003:246</text:p>
          </table:table-cell>
          <table:covered-table-cell/>
          <table:table-cell office:value-type="float" office:value="334487.99" table:style-name="ce20">
            <text:p>334487.99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5:3700003:247</text:p>
          </table:table-cell>
          <table:covered-table-cell/>
          <table:table-cell office:value-type="float" office:value="390171.26" table:style-name="ce20">
            <text:p>390171.2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5:3700003:248</text:p>
          </table:table-cell>
          <table:covered-table-cell/>
          <table:table-cell office:value-type="float" office:value="421045.12" table:style-name="ce20">
            <text:p>421045.1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5:3700003:249</text:p>
          </table:table-cell>
          <table:covered-table-cell/>
          <table:table-cell office:value-type="float" office:value="357796.11" table:style-name="ce20">
            <text:p>357796.1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5:3700003:250</text:p>
          </table:table-cell>
          <table:covered-table-cell/>
          <table:table-cell office:value-type="float" office:value="361190.76" table:style-name="ce20">
            <text:p>361190.7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5:3700003:270</text:p>
          </table:table-cell>
          <table:covered-table-cell/>
          <table:table-cell office:value-type="float" office:value="424760.22" table:style-name="ce20">
            <text:p>424760.2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5:4700001:263</text:p>
          </table:table-cell>
          <table:covered-table-cell/>
          <table:table-cell office:value-type="float" office:value="499842.12" table:style-name="ce20">
            <text:p>499842.1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5:4700001:264</text:p>
          </table:table-cell>
          <table:covered-table-cell/>
          <table:table-cell office:value-type="float" office:value="495104.28" table:style-name="ce20">
            <text:p>495104.2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3200020:89</text:p>
          </table:table-cell>
          <table:covered-table-cell/>
          <table:table-cell office:value-type="float" office:value="746374.58" table:style-name="ce20">
            <text:p>746374.5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3300018:249</text:p>
          </table:table-cell>
          <table:covered-table-cell/>
          <table:table-cell office:value-type="float" office:value="2421855.4700000002" table:style-name="ce20">
            <text:p>2421855.4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79:06:4700007:256</text:p>
          </table:table-cell>
          <table:covered-table-cell/>
          <table:table-cell office:value-type="float" office:value="6234811.29" table:style-name="ce22">
            <text:p>6234811.29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4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6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4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4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6:40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4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79:06:4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D44110EDBCA5FE07A6187CF4093CCBA89961B787CFD1708AB328766C8F13DEA63D78C7D46525FDFCAD4A106093C99B96D473EBDBBEACDA42F19CEAB862FA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08T01:47:34Z</meta:creation-date>
    <dc:date>2022-12-08T01:48:21Z</dc:date>
    <meta:print-date>2022-12-08T01:47:51Z</meta:print-date>
  </office:meta>
</office:document-meta>
</file>