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73 (сооружения)</text:p>
          </table:table-cell>
          <table:table-cell table:number-columns-repeated="4" table:style-name="ce1"/>
          <table:table-cell office:value-type="string" table:style-name="ce3">
            <text:p>0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7:1227</text:p>
          </table:table-cell>
          <table:covered-table-cell/>
          <table:table-cell office:value-type="float" office:value="8389785.5999999996" table:style-name="ce11">
            <text:p>8389785.60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0:1888</text:p>
          </table:table-cell>
          <table:covered-table-cell/>
          <table:table-cell office:value-type="float" office:value="26108.65" table:style-name="ce11">
            <text:p>26108.65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0:1889</text:p>
          </table:table-cell>
          <table:covered-table-cell/>
          <table:table-cell office:value-type="float" office:value="119587320" table:style-name="ce11">
            <text:p>119587320.00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39:4921</text:p>
          </table:table-cell>
          <table:covered-table-cell/>
          <table:table-cell office:value-type="float" office:value="5358758.6500000004" table:style-name="ce11">
            <text:p>5358758.65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9:4927</text:p>
          </table:table-cell>
          <table:covered-table-cell/>
          <table:table-cell office:value-type="float" office:value="17874991.98" table:style-name="ce11">
            <text:p>17874991.9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01:1662</text:p>
          </table:table-cell>
          <table:covered-table-cell/>
          <table:table-cell office:value-type="float" office:value="40694730.369999997" table:style-name="ce11">
            <text:p>40694730.37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300001:1669</text:p>
          </table:table-cell>
          <table:covered-table-cell/>
          <table:table-cell office:value-type="float" office:value="54513087.229999997" table:style-name="ce11">
            <text:p>54513087.23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01:1679</text:p>
          </table:table-cell>
          <table:covered-table-cell/>
          <table:table-cell office:value-type="float" office:value="18600545.16" table:style-name="ce11">
            <text:p>18600545.1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04:914</text:p>
          </table:table-cell>
          <table:covered-table-cell/>
          <table:table-cell office:value-type="float" office:value="10093793.300000001" table:style-name="ce11">
            <text:p>10093793.30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46:132</text:p>
          </table:table-cell>
          <table:covered-table-cell/>
          <table:table-cell office:value-type="float" office:value="34727613.57" table:style-name="ce11">
            <text:p>34727613.57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500007:217</text:p>
          </table:table-cell>
          <table:covered-table-cell/>
          <table:table-cell office:value-type="float" office:value="5165475.8399999999" table:style-name="ce11">
            <text:p>5165475.84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500011:1123</text:p>
          </table:table-cell>
          <table:covered-table-cell/>
          <table:table-cell office:value-type="float" office:value="12831436.800000001" table:style-name="ce11">
            <text:p>12831436.80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500011:1125</text:p>
          </table:table-cell>
          <table:covered-table-cell/>
          <table:table-cell office:value-type="float" office:value="1000.08" table:style-name="ce11">
            <text:p>1000.0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500018:168</text:p>
          </table:table-cell>
          <table:covered-table-cell/>
          <table:table-cell office:value-type="float" office:value="36002.879999999997" table:style-name="ce11">
            <text:p>36002.8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2:2000002:146</text:p>
          </table:table-cell>
          <table:covered-table-cell/>
          <table:table-cell office:value-type="float" office:value="10450.44" table:style-name="ce11">
            <text:p>10450.44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4:0000000:220</text:p>
          </table:table-cell>
          <table:covered-table-cell/>
          <table:table-cell office:value-type="float" office:value="4220857.32" table:style-name="ce11">
            <text:p>4220857.32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4:0000000:222</text:p>
          </table:table-cell>
          <table:covered-table-cell/>
          <table:table-cell office:value-type="float" office:value="184583726.40000001" table:style-name="ce11">
            <text:p>184583726.40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5:4500001:245</text:p>
          </table:table-cell>
          <table:covered-table-cell/>
          <table:table-cell office:value-type="float" office:value="890274.52" table:style-name="ce11">
            <text:p>890274.52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3000004:249</text:p>
          </table:table-cell>
          <table:covered-table-cell/>
          <table:table-cell office:value-type="float" office:value="5593239.4000000004" table:style-name="ce11">
            <text:p>5593239.40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3000005:503</text:p>
          </table:table-cell>
          <table:covered-table-cell/>
          <table:table-cell office:value-type="float" office:value="11997.72" table:style-name="ce11">
            <text:p>11997.72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6:3000005:504</text:p>
          </table:table-cell>
          <table:covered-table-cell/>
          <table:table-cell office:value-type="float" office:value="3098860.35" table:style-name="ce11">
            <text:p>3098860.35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6:3200072:263</text:p>
          </table:table-cell>
          <table:covered-table-cell/>
          <table:table-cell office:value-type="float" office:value="132426" table:style-name="ce11">
            <text:p>132426.00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79:06:3400022:417</text:p>
          </table:table-cell>
          <table:covered-table-cell/>
          <table:table-cell office:value-type="float" office:value="2622588.4" table:style-name="ce13">
            <text:p>2622588.40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8">
            <text:p>2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9988D926DF1D6E551A19CF1BD21AB324878FE5439E024BEA1BB0836C40C16D2EE97DCBE5ADDF4F60FE874F8BB9A925FBCEC21B7ADDC2405B7011D22C0EF285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2-09T01:23:59Z</meta:creation-date>
    <dc:date>2022-12-09T01:23:59Z</dc:date>
  </office:meta>
</office:document-meta>
</file>