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/1</text:p>
          </table:table-cell>
          <table:table-cell table:number-columns-repeated="4" table:style-name="ce2"/>
          <table:table-cell office:value-type="string" table:style-name="ce4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2:273</text:p>
          </table:table-cell>
          <table:covered-table-cell/>
          <table:table-cell office:value-type="float" office:value="4541670.07" table:style-name="ce11">
            <text:p>4541670.0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4:743</text:p>
          </table:table-cell>
          <table:covered-table-cell/>
          <table:table-cell office:value-type="float" office:value="2791851.18" table:style-name="ce11">
            <text:p>2791851.1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26:241</text:p>
          </table:table-cell>
          <table:covered-table-cell/>
          <table:table-cell office:value-type="float" office:value="3940590.81" table:style-name="ce11">
            <text:p>3940590.8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42:526</text:p>
          </table:table-cell>
          <table:covered-table-cell/>
          <table:table-cell office:value-type="float" office:value="1640638.57" table:style-name="ce11">
            <text:p>1640638.5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04:169</text:p>
          </table:table-cell>
          <table:covered-table-cell/>
          <table:table-cell office:value-type="float" office:value="201953068.72" table:style-name="ce11">
            <text:p>201953068.72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10:409</text:p>
          </table:table-cell>
          <table:covered-table-cell/>
          <table:table-cell office:value-type="float" office:value="1491070.9" table:style-name="ce11">
            <text:p>1491070.9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48:1669</text:p>
          </table:table-cell>
          <table:covered-table-cell/>
          <table:table-cell office:value-type="float" office:value="570395.35" table:style-name="ce11">
            <text:p>570395.3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3:1102001:352</text:p>
          </table:table-cell>
          <table:covered-table-cell/>
          <table:table-cell office:value-type="float" office:value="15576506.130000001" table:style-name="ce11">
            <text:p>15576506.13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3:2600016:397</text:p>
          </table:table-cell>
          <table:covered-table-cell/>
          <table:table-cell office:value-type="float" office:value="5590156.5599999996" table:style-name="ce11">
            <text:p>5590156.5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3:2600016:398</text:p>
          </table:table-cell>
          <table:covered-table-cell/>
          <table:table-cell office:value-type="float" office:value="1124121.3600000001" table:style-name="ce11">
            <text:p>1124121.3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4:3600012:363</text:p>
          </table:table-cell>
          <table:covered-table-cell/>
          <table:table-cell office:value-type="float" office:value="617517.02" table:style-name="ce11">
            <text:p>617517.02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3000008:261</text:p>
          </table:table-cell>
          <table:covered-table-cell/>
          <table:table-cell office:value-type="float" office:value="215706.23" table:style-name="ce11">
            <text:p>215706.23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3000008:262</text:p>
          </table:table-cell>
          <table:covered-table-cell/>
          <table:table-cell office:value-type="float" office:value="254689.38" table:style-name="ce11">
            <text:p>254689.3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3000008:263</text:p>
          </table:table-cell>
          <table:covered-table-cell/>
          <table:table-cell office:value-type="float" office:value="201018.57" table:style-name="ce11">
            <text:p>201018.5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3000008:264</text:p>
          </table:table-cell>
          <table:covered-table-cell/>
          <table:table-cell office:value-type="float" office:value="251141.07" table:style-name="ce11">
            <text:p>251141.0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5:3000008:265</text:p>
          </table:table-cell>
          <table:covered-table-cell/>
          <table:table-cell office:value-type="float" office:value="213515.97" table:style-name="ce11">
            <text:p>213515.9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5:3000008:266</text:p>
          </table:table-cell>
          <table:covered-table-cell/>
          <table:table-cell office:value-type="float" office:value="202747.76" table:style-name="ce11">
            <text:p>202747.7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3000008:267</text:p>
          </table:table-cell>
          <table:covered-table-cell/>
          <table:table-cell office:value-type="float" office:value="151591.71" table:style-name="ce11">
            <text:p>151591.7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5:3000008:268</text:p>
          </table:table-cell>
          <table:covered-table-cell/>
          <table:table-cell office:value-type="float" office:value="266772.74" table:style-name="ce11">
            <text:p>266772.74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3000008:269</text:p>
          </table:table-cell>
          <table:covered-table-cell/>
          <table:table-cell office:value-type="float" office:value="232066.76" table:style-name="ce11">
            <text:p>232066.76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3000008:270</text:p>
          </table:table-cell>
          <table:covered-table-cell/>
          <table:table-cell office:value-type="float" office:value="234976.69" table:style-name="ce11">
            <text:p>234976.69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3000008:271</text:p>
          </table:table-cell>
          <table:covered-table-cell/>
          <table:table-cell office:value-type="float" office:value="139436.54999999999" table:style-name="ce11">
            <text:p>139436.5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3000008:272</text:p>
          </table:table-cell>
          <table:covered-table-cell/>
          <table:table-cell office:value-type="float" office:value="203748.1" table:style-name="ce11">
            <text:p>203748.1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3000008:273</text:p>
          </table:table-cell>
          <table:covered-table-cell/>
          <table:table-cell office:value-type="float" office:value="270967.28000000003" table:style-name="ce11">
            <text:p>270967.2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3000008:274</text:p>
          </table:table-cell>
          <table:covered-table-cell/>
          <table:table-cell office:value-type="float" office:value="176685.68" table:style-name="ce11">
            <text:p>176685.68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3000008:275</text:p>
          </table:table-cell>
          <table:covered-table-cell/>
          <table:table-cell office:value-type="float" office:value="231428.27" table:style-name="ce11">
            <text:p>231428.2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3000008:276</text:p>
          </table:table-cell>
          <table:covered-table-cell/>
          <table:table-cell office:value-type="float" office:value="214326.45" table:style-name="ce11">
            <text:p>214326.4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3000008:277</text:p>
          </table:table-cell>
          <table:covered-table-cell/>
          <table:table-cell office:value-type="float" office:value="185858.97" table:style-name="ce11">
            <text:p>185858.9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3000008:278</text:p>
          </table:table-cell>
          <table:covered-table-cell/>
          <table:table-cell office:value-type="float" office:value="186656.65" table:style-name="ce11">
            <text:p>186656.65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3000008:279</text:p>
          </table:table-cell>
          <table:covered-table-cell/>
          <table:table-cell office:value-type="float" office:value="201018.57" table:style-name="ce11">
            <text:p>201018.57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3000008:280</text:p>
          </table:table-cell>
          <table:covered-table-cell/>
          <table:table-cell office:value-type="float" office:value="191508.01" table:style-name="ce11">
            <text:p>191508.0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3000008:281</text:p>
          </table:table-cell>
          <table:covered-table-cell/>
          <table:table-cell office:value-type="float" office:value="185460.13" table:style-name="ce11">
            <text:p>185460.13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3000008:282</text:p>
          </table:table-cell>
          <table:covered-table-cell/>
          <table:table-cell office:value-type="float" office:value="161280.41" table:style-name="ce11">
            <text:p>161280.41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5:3000008:283</text:p>
          </table:table-cell>
          <table:covered-table-cell/>
          <table:table-cell office:value-type="float" office:value="246219.5" table:style-name="ce11">
            <text:p>246219.5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5:3000008:284</text:p>
          </table:table-cell>
          <table:covered-table-cell/>
          <table:table-cell office:value-type="float" office:value="213866.52" table:style-name="ce11">
            <text:p>213866.52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5:4400001:502</text:p>
          </table:table-cell>
          <table:covered-table-cell/>
          <table:table-cell office:value-type="float" office:value="14034.42" table:style-name="ce11">
            <text:p>14034.42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79:06:2509005:178</text:p>
          </table:table-cell>
          <table:covered-table-cell/>
          <table:table-cell office:value-type="float" office:value="295069.5" table:style-name="ce13">
            <text:p>295069.50</text:p>
          </table:table-cell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3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10004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20002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200038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200038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200039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3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5000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2:130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2:1300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2:1300009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2:1300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2:130001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3:340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4:20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4:3600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4:3600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360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4:3600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4:3600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2400042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5:300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5:370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6:320000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34000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400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20">
            <text:p>79:06:44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1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BFF3A36C3FEF641B9A8D8AD7B432AF7E88E560905C6B7643B06B7B8D5DD440D81EF73ACB0D66B6257FD8BCDD96C5F7F00111DCA685A399618182515CFE000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3-01-12T01:35:04Z</meta:creation-date>
    <dc:date>2023-01-12T01:48:09Z</dc:date>
    <meta:print-date>2023-01-12T01:47:44Z</meta:print-date>
  </office:meta>
</office:document-meta>
</file>