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/2</text:p>
          </table:table-cell>
          <table:table-cell table:number-columns-repeated="4" table:style-name="ce2"/>
          <table:table-cell office:value-type="string" table:style-name="ce4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6:547</text:p>
          </table:table-cell>
          <table:covered-table-cell/>
          <table:table-cell office:value-type="float" office:value="3293315.74" table:style-name="ce11">
            <text:p>3293315,74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04:1233</text:p>
          </table:table-cell>
          <table:covered-table-cell/>
          <table:table-cell office:value-type="float" office:value="2325493.0699999998" table:style-name="ce11">
            <text:p>2325493,07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15:454</text:p>
          </table:table-cell>
          <table:covered-table-cell/>
          <table:table-cell office:value-type="float" office:value="1785760.89" table:style-name="ce11">
            <text:p>1785760,89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30:2851</text:p>
          </table:table-cell>
          <table:covered-table-cell/>
          <table:table-cell office:value-type="float" office:value="2487048.38" table:style-name="ce11">
            <text:p>2487048,38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2:1300017:292</text:p>
          </table:table-cell>
          <table:covered-table-cell/>
          <table:table-cell office:value-type="float" office:value="512277.02" table:style-name="ce11">
            <text:p>512277,02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79:03:0000000:577</text:p>
          </table:table-cell>
          <table:covered-table-cell/>
          <table:table-cell office:value-type="float" office:value="192487942.08000001" table:style-name="ce13">
            <text:p>192487942,08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2:13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79:06:33000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E6D87534502177B32175AA47324B612FC2AFF9AA4D7BF998CC5097E2F1222515DA382CBE0686EA73DD112ECF3F87322D70452294AFF2C5624969E6EFBDEC2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1-16T06:26:33Z</meta:creation-date>
    <dc:date>2023-01-16T06:47:37Z</dc:date>
    <meta:print-date>2023-01-16T06:31:46Z</meta:print-date>
  </office:meta>
</office:document-meta>
</file>