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/3</text:p>
          </table:table-cell>
          <table:table-cell table:number-columns-repeated="4" table:style-name="ce10"/>
          <table:table-cell office:value-type="string" table:style-name="ce12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9:222</text:p>
          </table:table-cell>
          <table:covered-table-cell/>
          <table:table-cell office:value-type="float" office:value="1550300.31" table:style-name="ce20">
            <text:p>1550300,3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269</text:p>
          </table:table-cell>
          <table:covered-table-cell/>
          <table:table-cell office:value-type="float" office:value="85050384.739999995" table:style-name="ce20">
            <text:p>85050384,7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270</text:p>
          </table:table-cell>
          <table:covered-table-cell/>
          <table:table-cell office:value-type="float" office:value="2479414.73" table:style-name="ce20">
            <text:p>2479414,7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271</text:p>
          </table:table-cell>
          <table:covered-table-cell/>
          <table:table-cell office:value-type="float" office:value="2787478.29" table:style-name="ce20">
            <text:p>2787478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272</text:p>
          </table:table-cell>
          <table:covered-table-cell/>
          <table:table-cell office:value-type="float" office:value="2777540.75" table:style-name="ce20">
            <text:p>2777540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273</text:p>
          </table:table-cell>
          <table:covered-table-cell/>
          <table:table-cell office:value-type="float" office:value="2479414.73" table:style-name="ce20">
            <text:p>2479414,7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274</text:p>
          </table:table-cell>
          <table:covered-table-cell/>
          <table:table-cell office:value-type="float" office:value="3324105.12" table:style-name="ce20">
            <text:p>3324105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275</text:p>
          </table:table-cell>
          <table:covered-table-cell/>
          <table:table-cell office:value-type="float" office:value="1908006.53" table:style-name="ce20">
            <text:p>1908006,5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8:3276</text:p>
          </table:table-cell>
          <table:covered-table-cell/>
          <table:table-cell office:value-type="float" office:value="1972600.5" table:style-name="ce20">
            <text:p>1972600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38:3277</text:p>
          </table:table-cell>
          <table:covered-table-cell/>
          <table:table-cell office:value-type="float" office:value="1684412.01" table:style-name="ce20">
            <text:p>1684412,0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38:3278</text:p>
          </table:table-cell>
          <table:covered-table-cell/>
          <table:table-cell office:value-type="float" office:value="1406161.06" table:style-name="ce20">
            <text:p>1406161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38:3279</text:p>
          </table:table-cell>
          <table:covered-table-cell/>
          <table:table-cell office:value-type="float" office:value="3319136.36" table:style-name="ce20">
            <text:p>3319136,3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38:3280</text:p>
          </table:table-cell>
          <table:covered-table-cell/>
          <table:table-cell office:value-type="float" office:value="2489352.27" table:style-name="ce20">
            <text:p>2489352,2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38:3281</text:p>
          </table:table-cell>
          <table:covered-table-cell/>
          <table:table-cell office:value-type="float" office:value="1912975.3" table:style-name="ce20">
            <text:p>1912975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38:3282</text:p>
          </table:table-cell>
          <table:covered-table-cell/>
          <table:table-cell office:value-type="float" office:value="1977569.27" table:style-name="ce20">
            <text:p>1977569,2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38:3283</text:p>
          </table:table-cell>
          <table:covered-table-cell/>
          <table:table-cell office:value-type="float" office:value="1714224.62" table:style-name="ce20">
            <text:p>1714224,6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200038:3284</text:p>
          </table:table-cell>
          <table:covered-table-cell/>
          <table:table-cell office:value-type="float" office:value="1416098.6" table:style-name="ce20">
            <text:p>1416098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200038:3285</text:p>
          </table:table-cell>
          <table:covered-table-cell/>
          <table:table-cell office:value-type="float" office:value="3309198.82" table:style-name="ce20">
            <text:p>3309198,8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200038:3286</text:p>
          </table:table-cell>
          <table:covered-table-cell/>
          <table:table-cell office:value-type="float" office:value="1893100.23" table:style-name="ce20">
            <text:p>1893100,2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200038:3287</text:p>
          </table:table-cell>
          <table:covered-table-cell/>
          <table:table-cell office:value-type="float" office:value="1967631.73" table:style-name="ce20">
            <text:p>1967631,7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200038:3288</text:p>
          </table:table-cell>
          <table:covered-table-cell/>
          <table:table-cell office:value-type="float" office:value="1689380.78" table:style-name="ce20">
            <text:p>1689380,7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200038:3289</text:p>
          </table:table-cell>
          <table:covered-table-cell/>
          <table:table-cell office:value-type="float" office:value="1411129.83" table:style-name="ce20">
            <text:p>1411129,8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200038:3290</text:p>
          </table:table-cell>
          <table:covered-table-cell/>
          <table:table-cell office:value-type="float" office:value="1286910.6499999999" table:style-name="ce20">
            <text:p>1286910,6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200038:3291</text:p>
          </table:table-cell>
          <table:covered-table-cell/>
          <table:table-cell office:value-type="float" office:value="2787478.29" table:style-name="ce20">
            <text:p>2787478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200038:3292</text:p>
          </table:table-cell>
          <table:covered-table-cell/>
          <table:table-cell office:value-type="float" office:value="1376348.46" table:style-name="ce20">
            <text:p>1376348,4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200038:3293</text:p>
          </table:table-cell>
          <table:covered-table-cell/>
          <table:table-cell office:value-type="float" office:value="1306785.72" table:style-name="ce20">
            <text:p>1306785,7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200038:3294</text:p>
          </table:table-cell>
          <table:covered-table-cell/>
          <table:table-cell office:value-type="float" office:value="1406161.06" table:style-name="ce20">
            <text:p>1406161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200038:3295</text:p>
          </table:table-cell>
          <table:covered-table-cell/>
          <table:table-cell office:value-type="float" office:value="1311754.49" table:style-name="ce20">
            <text:p>1311754,4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200038:3296</text:p>
          </table:table-cell>
          <table:covered-table-cell/>
          <table:table-cell office:value-type="float" office:value="1406161.06" table:style-name="ce20">
            <text:p>1406161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200038:3297</text:p>
          </table:table-cell>
          <table:covered-table-cell/>
          <table:table-cell office:value-type="float" office:value="24749428.43" table:style-name="ce20">
            <text:p>24749428,43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200038:3298</text:p>
          </table:table-cell>
          <table:covered-table-cell/>
          <table:table-cell office:value-type="float" office:value="2782509.52" table:style-name="ce20">
            <text:p>2782509,5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200038:3299</text:p>
          </table:table-cell>
          <table:covered-table-cell/>
          <table:table-cell office:value-type="float" office:value="2474445.9700000002" table:style-name="ce20">
            <text:p>2474445,9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1:0200038:3300</text:p>
          </table:table-cell>
          <table:covered-table-cell/>
          <table:table-cell office:value-type="float" office:value="2484383.5" table:style-name="ce20">
            <text:p>2484383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1:0200038:3301</text:p>
          </table:table-cell>
          <table:covered-table-cell/>
          <table:table-cell office:value-type="float" office:value="2777540.75" table:style-name="ce20">
            <text:p>2777540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1:0200038:3302</text:p>
          </table:table-cell>
          <table:covered-table-cell/>
          <table:table-cell office:value-type="float" office:value="2777540.75" table:style-name="ce20">
            <text:p>2777540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1:0200038:3303</text:p>
          </table:table-cell>
          <table:covered-table-cell/>
          <table:table-cell office:value-type="float" office:value="2469477.2000000002" table:style-name="ce20">
            <text:p>2469477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1:0500022:306</text:p>
          </table:table-cell>
          <table:covered-table-cell/>
          <table:table-cell office:value-type="float" office:value="2439664.6" table:style-name="ce20">
            <text:p>2439664,6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4:3600015:351</text:p>
          </table:table-cell>
          <table:covered-table-cell/>
          <table:table-cell office:value-type="float" office:value="2632890.5499999998" table:style-name="ce20">
            <text:p>2632890,5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79:06:2509005:179</text:p>
          </table:table-cell>
          <table:covered-table-cell/>
          <table:table-cell office:value-type="float" office:value="438977.86" table:style-name="ce22">
            <text:p>438977,8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4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1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1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5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26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26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26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26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26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26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26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26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26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26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26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26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26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26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26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2600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26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2600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3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25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32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79:06:3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345B932E3DBC44C2EC825D9405390044D9FCAD6EE25EC4F61580EA25384232C85228B08E56589ECB7B652FD703A111BE105023866FF5FB513FB8E55DAB1D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1-24T00:54:10Z</meta:creation-date>
    <dc:date>2023-01-24T00:55:02Z</dc:date>
  </office:meta>
</office:document-meta>
</file>