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/4</text:p>
          </table:table-cell>
          <table:table-cell table:number-columns-repeated="4" table:style-name="ce10"/>
          <table:table-cell office:value-type="string" table:style-name="ce12">
            <text:p>24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21:207</text:p>
          </table:table-cell>
          <table:covered-table-cell/>
          <table:table-cell office:value-type="float" office:value="3325693.35" table:style-name="ce20">
            <text:p>3325693,35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100021:208</text:p>
          </table:table-cell>
          <table:covered-table-cell/>
          <table:table-cell office:value-type="float" office:value="1120309.3700000001" table:style-name="ce20">
            <text:p>1120309,37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1:2320</text:p>
          </table:table-cell>
          <table:covered-table-cell/>
          <table:table-cell office:value-type="float" office:value="747674.62" table:style-name="ce20">
            <text:p>747674,62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1:2321</text:p>
          </table:table-cell>
          <table:covered-table-cell/>
          <table:table-cell office:value-type="float" office:value="724472.95" table:style-name="ce20">
            <text:p>724472,95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2:328</text:p>
          </table:table-cell>
          <table:covered-table-cell/>
          <table:table-cell office:value-type="float" office:value="1828357.31" table:style-name="ce20">
            <text:p>1828357,31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8:1083</text:p>
          </table:table-cell>
          <table:covered-table-cell/>
          <table:table-cell office:value-type="float" office:value="3287900.39" table:style-name="ce20">
            <text:p>3287900,39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304</text:p>
          </table:table-cell>
          <table:covered-table-cell/>
          <table:table-cell office:value-type="float" office:value="1809827.82" table:style-name="ce20">
            <text:p>1809827,82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3305</text:p>
          </table:table-cell>
          <table:covered-table-cell/>
          <table:table-cell office:value-type="float" office:value="5228391.4800000004" table:style-name="ce20">
            <text:p>5228391,48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200039:666</text:p>
          </table:table-cell>
          <table:covered-table-cell/>
          <table:table-cell office:value-type="float" office:value="1334799.06" table:style-name="ce20">
            <text:p>1334799,06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14:457</text:p>
          </table:table-cell>
          <table:covered-table-cell/>
          <table:table-cell office:value-type="float" office:value="5245277.4400000004" table:style-name="ce20">
            <text:p>5245277,44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15:540</text:p>
          </table:table-cell>
          <table:covered-table-cell/>
          <table:table-cell office:value-type="float" office:value="1660515.21" table:style-name="ce20">
            <text:p>1660515,21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300030:1051</text:p>
          </table:table-cell>
          <table:covered-table-cell/>
          <table:table-cell office:value-type="float" office:value="2381348.0499999998" table:style-name="ce20">
            <text:p>2381348,05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300039:711</text:p>
          </table:table-cell>
          <table:covered-table-cell/>
          <table:table-cell office:value-type="float" office:value="271030.81" table:style-name="ce20">
            <text:p>271030,81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35:331</text:p>
          </table:table-cell>
          <table:covered-table-cell/>
          <table:table-cell office:value-type="float" office:value="3753355.48" table:style-name="ce20">
            <text:p>3753355,48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5:0000000:915</text:p>
          </table:table-cell>
          <table:covered-table-cell/>
          <table:table-cell office:value-type="float" office:value="4224352.8099999996" table:style-name="ce20">
            <text:p>4224352,81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200008:227</text:p>
          </table:table-cell>
          <table:covered-table-cell/>
          <table:table-cell office:value-type="float" office:value="3614021.01" table:style-name="ce20">
            <text:p>3614021,01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300007:342</text:p>
          </table:table-cell>
          <table:covered-table-cell/>
          <table:table-cell office:value-type="float" office:value="99831.96" table:style-name="ce20">
            <text:p>99831,96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6:3300007:343</text:p>
          </table:table-cell>
          <table:covered-table-cell/>
          <table:table-cell office:value-type="float" office:value="100756.33" table:style-name="ce20">
            <text:p>100756,33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79:06:3400010:459</text:p>
          </table:table-cell>
          <table:covered-table-cell/>
          <table:table-cell office:value-type="float" office:value="1809872.64" table:style-name="ce22">
            <text:p>1809872,64</text:p>
          </table:table-cell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3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9:3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3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500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2:1300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4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36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400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2400053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2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300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79:06:43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1.2023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718188D40D994289944B031957DC2ABC970E415ECB131C89D81F1B88E6CAC738334A0CB65466AACFFB7392238E75CF0AAB6C79BB456AED40610D43BE13DF9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1-25T02:39:15Z</meta:creation-date>
    <dc:date>2023-01-25T02:39:15Z</dc:date>
  </office:meta>
</office:document-meta>
</file>