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81</text:p>
          </table:table-cell>
          <table:table-cell table:number-columns-repeated="4" table:style-name="ce2"/>
          <table:table-cell office:value-type="string" table:style-name="ce4">
            <text:p>09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42:395</text:p>
          </table:table-cell>
          <table:covered-table-cell/>
          <table:table-cell office:value-type="float" office:value="1789787.53" table:style-name="ce11">
            <text:p>1789787.53</text:p>
          </table:table-cell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25:708</text:p>
          </table:table-cell>
          <table:covered-table-cell/>
          <table:table-cell office:value-type="float" office:value="568538.07999999996" table:style-name="ce11">
            <text:p>568538.08</text:p>
          </table:table-cell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11:1783</text:p>
          </table:table-cell>
          <table:covered-table-cell/>
          <table:table-cell office:value-type="float" office:value="47697655.950000003" table:style-name="ce11">
            <text:p>47697655.95</text:p>
          </table:table-cell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79:06:3300047:309</text:p>
          </table:table-cell>
          <table:covered-table-cell/>
          <table:table-cell office:value-type="float" office:value="1831616.11" table:style-name="ce13">
            <text:p>1831616.11</text:p>
          </table:table-cell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1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3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50001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1300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210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4:360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240003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5:350001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79:06:330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3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960588A7A5A0D3C9B2CA96A03392E9206CCFB2339EE62865470B0146CE9D734C5E1074D5512D7892EA3F160B65C070055AE71BC8BF76CC732A4502B3AF46F1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3-01-09T02:51:07Z</meta:creation-date>
    <dc:date>2023-01-09T04:47:04Z</dc:date>
    <meta:print-date>2023-01-09T04:46:32Z</meta:print-date>
  </office:meta>
</office:document-meta>
</file>