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ЗУ-79/2023_5</text:p>
          </table:table-cell>
          <table:table-cell table:number-columns-repeated="4" table:style-name="ce2"/>
          <table:table-cell office:value-type="string" table:style-name="ce4">
            <text:p>03.0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Областное государственное бюджетное учреждение «Центр государственной кадастровой оценки и технической инвентаризации Еврейской автономной области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4" table:style-name="ce6">
            <text:p>44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60" table:style-name="ce7">
            <text:p>36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79:01:0000000:137</text:p>
          </table:table-cell>
          <table:covered-table-cell/>
          <table:table-cell office:value-type="float" office:value="6685863" table:style-name="ce11">
            <text:p>6685863,00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79:01:0000000:157</text:p>
          </table:table-cell>
          <table:covered-table-cell/>
          <table:table-cell office:value-type="float" office:value="2212426.5" table:style-name="ce11">
            <text:p>2212426,50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79:01:0000000:172</text:p>
          </table:table-cell>
          <table:covered-table-cell/>
          <table:table-cell office:value-type="float" office:value="193640" table:style-name="ce11">
            <text:p>193640,00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79:01:0000000:228</text:p>
          </table:table-cell>
          <table:covered-table-cell/>
          <table:table-cell office:value-type="float" office:value="31233" table:style-name="ce11">
            <text:p>31233,00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79:01:0000000:244</text:p>
          </table:table-cell>
          <table:covered-table-cell/>
          <table:table-cell office:value-type="float" office:value="27144" table:style-name="ce11">
            <text:p>27144,00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79:01:0000000:303</text:p>
          </table:table-cell>
          <table:covered-table-cell/>
          <table:table-cell office:value-type="float" office:value="288910.88" table:style-name="ce11">
            <text:p>288910,88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79:01:0000000:307</text:p>
          </table:table-cell>
          <table:covered-table-cell/>
          <table:table-cell office:value-type="float" office:value="264512.24" table:style-name="ce11">
            <text:p>264512,24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79:01:0000000:309</text:p>
          </table:table-cell>
          <table:covered-table-cell/>
          <table:table-cell office:value-type="float" office:value="263350.40000000002" table:style-name="ce11">
            <text:p>263350,40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79:01:0000000:313</text:p>
          </table:table-cell>
          <table:covered-table-cell/>
          <table:table-cell office:value-type="float" office:value="871.3" table:style-name="ce11">
            <text:p>871,30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79:01:0000000:349</text:p>
          </table:table-cell>
          <table:covered-table-cell/>
          <table:table-cell office:value-type="float" office:value="103919.64" table:style-name="ce11">
            <text:p>103919,64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79:01:0000000:353</text:p>
          </table:table-cell>
          <table:covered-table-cell/>
          <table:table-cell office:value-type="float" office:value="1219.26" table:style-name="ce11">
            <text:p>1219,26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79:01:0000000:369</text:p>
          </table:table-cell>
          <table:covered-table-cell/>
          <table:table-cell office:value-type="float" office:value="1045.2" table:style-name="ce11">
            <text:p>1045,20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79:01:0000000:391</text:p>
          </table:table-cell>
          <table:covered-table-cell/>
          <table:table-cell office:value-type="float" office:value="1306.05" table:style-name="ce11">
            <text:p>1306,05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79:01:0000000:414</text:p>
          </table:table-cell>
          <table:covered-table-cell/>
          <table:table-cell office:value-type="float" office:value="3828.88" table:style-name="ce11">
            <text:p>3828,88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79:01:0000000:423</text:p>
          </table:table-cell>
          <table:covered-table-cell/>
          <table:table-cell office:value-type="float" office:value="1306.05" table:style-name="ce11">
            <text:p>1306,05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79:01:0000000:425</text:p>
          </table:table-cell>
          <table:covered-table-cell/>
          <table:table-cell office:value-type="float" office:value="1567.08" table:style-name="ce11">
            <text:p>1567,08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79:01:0000000:428</text:p>
          </table:table-cell>
          <table:covered-table-cell/>
          <table:table-cell office:value-type="float" office:value="523.32000000000005" table:style-name="ce11">
            <text:p>523,32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79:01:0000000:430</text:p>
          </table:table-cell>
          <table:covered-table-cell/>
          <table:table-cell office:value-type="float" office:value="349.4" table:style-name="ce11">
            <text:p>349,40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79:01:0000000:434</text:p>
          </table:table-cell>
          <table:covered-table-cell/>
          <table:table-cell office:value-type="float" office:value="3220.11" table:style-name="ce11">
            <text:p>3220,11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79:01:0000000:440</text:p>
          </table:table-cell>
          <table:covered-table-cell/>
          <table:table-cell office:value-type="float" office:value="1132.17" table:style-name="ce11">
            <text:p>1132,17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79:01:0000000:452</text:p>
          </table:table-cell>
          <table:covered-table-cell/>
          <table:table-cell office:value-type="float" office:value="436.35" table:style-name="ce11">
            <text:p>436,35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79:01:0000000:454</text:p>
          </table:table-cell>
          <table:covered-table-cell/>
          <table:table-cell office:value-type="float" office:value="1219.26" table:style-name="ce11">
            <text:p>1219,26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79:01:0000000:526</text:p>
          </table:table-cell>
          <table:covered-table-cell/>
          <table:table-cell office:value-type="float" office:value="131370" table:style-name="ce11">
            <text:p>131370,00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79:01:0000000:529</text:p>
          </table:table-cell>
          <table:covered-table-cell/>
          <table:table-cell office:value-type="float" office:value="264522.71999999997" table:style-name="ce11">
            <text:p>264522,72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79:01:0000000:534</text:p>
          </table:table-cell>
          <table:covered-table-cell/>
          <table:table-cell office:value-type="float" office:value="6356.48" table:style-name="ce11">
            <text:p>6356,48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79:01:0000000:66</text:p>
          </table:table-cell>
          <table:covered-table-cell/>
          <table:table-cell office:value-type="float" office:value="15399" table:style-name="ce11">
            <text:p>15399,00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79:01:0200030:3315</text:p>
          </table:table-cell>
          <table:covered-table-cell/>
          <table:table-cell office:value-type="float" office:value="21233.1" table:style-name="ce11">
            <text:p>21233,10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79:01:0200035:381</text:p>
          </table:table-cell>
          <table:covered-table-cell/>
          <table:table-cell office:value-type="float" office:value="240113.6" table:style-name="ce11">
            <text:p>240113,60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79:01:0500011:1</text:p>
          </table:table-cell>
          <table:covered-table-cell/>
          <table:table-cell office:value-type="float" office:value="648299" table:style-name="ce11">
            <text:p>648299,00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79:01:0500011:1790</text:p>
          </table:table-cell>
          <table:covered-table-cell/>
          <table:table-cell office:value-type="float" office:value="57073.17" table:style-name="ce11">
            <text:p>57073,17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79:02:0800003:197</text:p>
          </table:table-cell>
          <table:covered-table-cell/>
          <table:table-cell office:value-type="float" office:value="98582.47" table:style-name="ce11">
            <text:p>98582,47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79:04:0000000:687</text:p>
          </table:table-cell>
          <table:covered-table-cell/>
          <table:table-cell office:value-type="float" office:value="20970.25" table:style-name="ce11">
            <text:p>20970,25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79:04:0701002:186</text:p>
          </table:table-cell>
          <table:covered-table-cell/>
          <table:table-cell office:value-type="float" office:value="259080" table:style-name="ce11">
            <text:p>259080,00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79:04:0701002:301</text:p>
          </table:table-cell>
          <table:covered-table-cell/>
          <table:table-cell office:value-type="float" office:value="153345" table:style-name="ce11">
            <text:p>153345,00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79:04:0701002:302</text:p>
          </table:table-cell>
          <table:covered-table-cell/>
          <table:table-cell office:value-type="float" office:value="153345" table:style-name="ce11">
            <text:p>153345,00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79:04:0701002:87</text:p>
          </table:table-cell>
          <table:covered-table-cell/>
          <table:table-cell office:value-type="float" office:value="4120412.7" table:style-name="ce11">
            <text:p>4120412,70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79:04:3600011:22</text:p>
          </table:table-cell>
          <table:covered-table-cell/>
          <table:table-cell office:value-type="float" office:value="213465" table:style-name="ce11">
            <text:p>213465,00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79:05:2400040:817</text:p>
          </table:table-cell>
          <table:covered-table-cell/>
          <table:table-cell office:value-type="float" office:value="249021.04" table:style-name="ce11">
            <text:p>249021,04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79:05:3600007:7</text:p>
          </table:table-cell>
          <table:covered-table-cell/>
          <table:table-cell office:value-type="float" office:value="1409735.64" table:style-name="ce11">
            <text:p>1409735,64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79:05:3600012:24</text:p>
          </table:table-cell>
          <table:covered-table-cell/>
          <table:table-cell office:value-type="float" office:value="34122" table:style-name="ce11">
            <text:p>34122,00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79:05:4500001:2</text:p>
          </table:table-cell>
          <table:covered-table-cell/>
          <table:table-cell office:value-type="float" office:value="128188.5" table:style-name="ce11">
            <text:p>128188,50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79:06:2602001:113</text:p>
          </table:table-cell>
          <table:covered-table-cell/>
          <table:table-cell office:value-type="float" office:value="14416.4" table:style-name="ce11">
            <text:p>14416,40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79:06:2605002:206</text:p>
          </table:table-cell>
          <table:covered-table-cell/>
          <table:table-cell office:value-type="float" office:value="16422.16" table:style-name="ce11">
            <text:p>16422,16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2">
            <text:p>44</text:p>
          </table:table-cell>
          <table:table-cell office:value-type="string" table:number-columns-spanned="2" table:number-rows-spanned="1" table:style-name="ce20">
            <text:p>79:06:3200057:15</text:p>
          </table:table-cell>
          <table:covered-table-cell/>
          <table:table-cell office:value-type="float" office:value="79870.33" table:style-name="ce13">
            <text:p>79870,33</text:p>
          </table:table-cell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79:01:0000000:15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79:01:0000000:16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79:01:0000000:19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79:01:0000000:20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79:01:0000000: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79:01:0000000:3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79:01:0000000:36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79:01:0000000:4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79:01:0000000:4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79:01:0000000:45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79:01:0000000:5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79:01:0000000:53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79:01:0000000: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79:01:0000000:9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79:01:0100005: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79:01:0100005: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79:01:0100005: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79:01:0100005: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79:01:0100005: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79:01:0100006: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79:01:0100006: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79:01:0100027: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79:01:0100027: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79:01:0100027:3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79:01:0100027:5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79:01:0100027: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79:01:0100039:5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79:01:0100039: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79:01:0100039:5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79:01:0100039:5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79:01:0100039:5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79:01:0100040: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79:01:0100040: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79:01:0100040:4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79:01:0100040:4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79:01:0100040:4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79:01:0100040:4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79:01:0100040:4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79:01:0100041: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79:01:0100041:4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79:01:0100041:4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79:01:0100041:4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79:01:0100041:4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79:01:0100041:4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79:01:0100041:4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79:01:0100044:6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79:01:0100044:6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79:01:0100044:7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79:01:0100044:7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79:01:0100044:7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79:01:0100044:7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79:01:0100044:7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79:01:0100044:7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79:01:0100044:7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79:01:0100044:7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79:01:0100044:7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79:01:0100044:7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79:01:0100044:8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79:01:0100044:8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79:01:0100044:8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79:01:0100044:8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79:01:0100044:8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79:01:0100044:8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79:01:0100044:8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79:01:0100044:8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79:01:0100044:8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79:01:0100044:8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79:01:0100044:9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79:01:0100044:9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79:01:0100045:5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79:01:0100049: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79:01:0100049:4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79:01:0100049:4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79:01:0100049:4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79:01:0100049:4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79:01:0100049:4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79:01:0100049:4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79:01:0100051:3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79:01:0100051: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79:01:0100051:3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79:01:0100057: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79:01:0100057: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79:01:0100057: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79:01:0100057: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79:01:0100057: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79:01:0100057: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79:01:0100057:3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79:01:0100057:3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79:01:0100058:5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79:01:0100058:6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79:01:0100058:6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79:01:0100058:6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79:01:0100058:6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79:01:0100058:6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79:01:0100058:6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79:01:0100058:6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79:01:0100058:6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79:01:0100059: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79:01:0100059: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79:01:0100059: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79:01:0100059: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79:01:0100059: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79:01:0100059: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79:01:0100059: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79:01:0100059:3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79:01:0100059:3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79:01:0100059:3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79:01:0100059:3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79:01:0100059: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79:01:0100059:3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79:01:0100059:3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79:01:0100059:3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79:01:0100059:3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79:01:0100059:3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79:01:0100059: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79:01:0100059: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79:01:0100059:4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79:01:0100059: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79:01:0100059:4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79:01:0100059:4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79:01:0100059:4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79:01:0100059:4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79:01:0100061:4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79:01:0100061:4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79:01:0100066:3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79:01:0100066:3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79:01:0100066:3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79:01:0100066: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79:01:0100066:3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79:01:0100066:3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79:01:0100066:3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79:01:0200008: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79:01:0200008: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79:01:0200010:14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79:01:0200010:38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79:01:0200014:1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79:01:0200014:1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79:01:0200014:1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79:01:0200014:13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79:01:0200014: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79:01:0200014:14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79:01:0200014: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79:01:0200014: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79:01:0200014: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79:01:0200014:28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79:01:0200014:3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79:01:0200014: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79:01:0200014:4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79:01:0200014:44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79:01:0200014:46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79:01:0200014:47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79:01:0200014:5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79:01:0200014: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79:01:0200015: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79:01:0200016:3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79:01:0200024: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79:01:0200027:5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79:01:0200027:5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79:01:0200027:5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79:01:0200027:6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79:01:0200027:7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79:01:0200030: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79:01:0200038:19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79:01:0200038:199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79:01:0200038: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79:01:0200038:220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79:01:0200038:22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79:01:0200038:22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79:01:0200038:227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79:01:0300012:5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79:01:0300012: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79:01:0300012:5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79:01:0300019: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79:01:0300019: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79:01:0300019:1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79:01:0300020: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79:01:0300033:6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79:01:0300036:1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79:01:0300036:1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79:01:0300036:1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79:01:0300036:1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79:01:0300036:1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79:01:0300036:1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79:01:0300036:1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79:01:0300036:9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79:01:0300036:9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79:01:0300037:6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79:01:0300037:6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79:01:0300037:6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79:01:0300045:10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79:01:0300045:10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79:01:0300047:7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79:01:0300047:7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79:01:0300047:7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79:01:0300047:7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79:01:0300047:7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79:01:0300047:8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79:01:0300047:8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79:01:0300047:8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79:01:0300047:8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79:01:0300047:8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79:01:0300047:8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79:01:0401005: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79:01:0401005: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79:01:0401005: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79:01:0401005: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79:01:0401005: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79:01:0401005: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79:01:0401005: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79:01:0401005: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79:01:0401005: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79:01:0401005: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79:01:0401005: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79:01:0401011: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79:01:0401011: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79:01:0401011: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79:01:0401011: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79:01:0401015: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79:01:0401015: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79:01:0401015: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79:01:0401015: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79:01:0500011: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79:01:0500022:4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79:01:0500045: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79:01:0500045: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79:01:0500045: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79:01:0500045:1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79:01:0500045: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79:01:0500045: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79:01:0500045: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79:01:0500045: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79:01:0500046:39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79:01:0500046:39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79:01:0500052:23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79:02:0800003:5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79:02:1300005:4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79:02:2200006: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79:03:0300004:7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79:03:0300004:7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79:03:0300004:7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79:03:0300004:8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79:03:0300004:8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79:03:0300004:8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79:03:2300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79:04:0501004: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79:04:0504010: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79:04:0504010: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79:04:0504010: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79:04:06020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79:04:0606007: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79:04:09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79:04:2200011:6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79:04:2200014: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79:04:3200004:25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79:04:3200004:37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79:04:3200004:5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79:04:3200004: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79:04:35000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79:04:3600011: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79:04:3600018:44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79:05:2400006:3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79:05:2400054:5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79:05:2400058:6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79:05:3000011:20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79:05:300001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79:05:3200008:1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79:05:3200008:1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79:05:3500015:33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79:06:0000000:15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79:06:0000000:27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79:06:0000000:87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79:06:1501001:5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79:06:1710002:7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79:06:1710003:11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79:06:1712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79:06:1712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79:06:1712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79:06:1712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79:06:1712003: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79:06:1712003: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79:06:1712005: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79:06:1712006: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79:06:1712006: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79:06:1712007: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79:06:1712007: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79:06:1800002:40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79:06:1800002:40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79:06:1800002:4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79:06:1900003: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79:06:1900003: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79:06:1900003: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79:06:1900003: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79:06:1900004:3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79:06:1900004:3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79:06:1900004:3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79:06:1900004: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79:06:1900004:3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79:06:1900004:3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79:06:2000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79:06:2000003: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79:06:2000003: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79:06:2000004: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79:06:21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79:06:21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79:06:21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79:06:21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79:06:21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79:06:210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79:06:2101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79:06:2101003: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79:06:2101003: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79:06:2101004: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79:06:2101004: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79:06:2101004: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79:06:2101004: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79:06:2101004: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79:06:2101004: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79:06:2102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79:06:2102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79:06:2102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79:06:2102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79:06:2102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79:06:2102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79:06:2102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79:06:2102003: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79:06:2102003: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79:06:2102004: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79:06:2102004: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79:06:2102004: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79:06:2102005: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79:06:2102006: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79:06:2102006: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79:06:2102006: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79:06:2102007: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79:06:2102007: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79:06:2102008: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79:06:2102008: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79:06:2102009: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79:06:2509007: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79:06:250901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79:06:2525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79:06:26050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79:06:2606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79:06:2704003: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79:06:2704003: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79:06:2704003: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79:06:2704003:6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79:06:2704003:7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79:06:2704003:7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79:06:2804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79:06:2804002: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79:06:28050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79:06:320002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79:06:3200021:8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79:06:320004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79:06:3200055:10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79:06:3200055: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79:06:3200057: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79:06:3300007:1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60" table:style-name="ce12">
            <text:p>360</text:p>
          </table:table-cell>
          <table:table-cell office:value-type="string" table:number-columns-spanned="3" table:number-rows-spanned="1" table:style-name="ce20">
            <text:p>79:06:3300021: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3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E88F504E34B8EA208C64144BC600E6FBA014D1E1F306DA7D7DDAD1E1DB0CB5D3830546B990BDE4E778A7762A86FD1DBD0C11692367CFE14958BC2B1CD38D5E27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Директор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Лукьяненко Лариса Анатолье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1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-X="1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Елена А. Ямасова</meta:initial-creator>
    <dc:creator>Елена А. Ямасова</dc:creator>
    <meta:creation-date>2023-02-03T04:58:46Z</meta:creation-date>
    <dc:date>2023-02-03T05:02:37Z</dc:date>
    <meta:print-date>2023-02-03T05:02:15Z</meta:print-date>
  </office:meta>
</office:document-meta>
</file>