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/7</text:p>
          </table:table-cell>
          <table:table-cell table:number-columns-repeated="4" table:style-name="ce10"/>
          <table:table-cell office:value-type="string" table:style-name="ce12">
            <text:p>22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" table:style-name="ce17">
            <text:p>1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06:192</text:p>
          </table:table-cell>
          <table:covered-table-cell/>
          <table:table-cell office:value-type="float" office:value="520076.52" table:style-name="ce20">
            <text:p>520076,52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0:1226</text:p>
          </table:table-cell>
          <table:covered-table-cell/>
          <table:table-cell office:value-type="float" office:value="2330130.7400000002" table:style-name="ce20">
            <text:p>2330130,74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9:3867</text:p>
          </table:table-cell>
          <table:covered-table-cell/>
          <table:table-cell office:value-type="float" office:value="2246761.5" table:style-name="ce20">
            <text:p>2246761,50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500004:899</text:p>
          </table:table-cell>
          <table:covered-table-cell/>
          <table:table-cell office:value-type="float" office:value="6824843.96" table:style-name="ce20">
            <text:p>6824843,96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500014:145</text:p>
          </table:table-cell>
          <table:covered-table-cell/>
          <table:table-cell office:value-type="float" office:value="113172462.90000001" table:style-name="ce20">
            <text:p>113172462,90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16:652</text:p>
          </table:table-cell>
          <table:covered-table-cell/>
          <table:table-cell office:value-type="float" office:value="17041316.039999999" table:style-name="ce20">
            <text:p>17041316,04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500022:660</text:p>
          </table:table-cell>
          <table:covered-table-cell/>
          <table:table-cell office:value-type="float" office:value="4144946.3" table:style-name="ce20">
            <text:p>4144946,30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57:397</text:p>
          </table:table-cell>
          <table:covered-table-cell/>
          <table:table-cell office:value-type="float" office:value="827867.68" table:style-name="ce20">
            <text:p>827867,68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0000000:690</text:p>
          </table:table-cell>
          <table:covered-table-cell/>
          <table:table-cell office:value-type="float" office:value="3643610.52" table:style-name="ce20">
            <text:p>3643610,52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0000000:700</text:p>
          </table:table-cell>
          <table:covered-table-cell/>
          <table:table-cell office:value-type="float" office:value="5447517.6399999997" table:style-name="ce20">
            <text:p>5447517,64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0000000:703</text:p>
          </table:table-cell>
          <table:covered-table-cell/>
          <table:table-cell office:value-type="float" office:value="3413024.16" table:style-name="ce20">
            <text:p>3413024,16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4:0505003:196</text:p>
          </table:table-cell>
          <table:covered-table-cell/>
          <table:table-cell office:value-type="float" office:value="159033.42000000001" table:style-name="ce20">
            <text:p>159033,42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4:3600003:324</text:p>
          </table:table-cell>
          <table:covered-table-cell/>
          <table:table-cell office:value-type="float" office:value="4102024.36" table:style-name="ce20">
            <text:p>4102024,36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4:3901001:501</text:p>
          </table:table-cell>
          <table:covered-table-cell/>
          <table:table-cell office:value-type="float" office:value="1341034.21" table:style-name="ce20">
            <text:p>1341034,21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5:3200007:1649</text:p>
          </table:table-cell>
          <table:covered-table-cell/>
          <table:table-cell office:value-type="float" office:value="123082.23" table:style-name="ce20">
            <text:p>123082,23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5:3200007:1650</text:p>
          </table:table-cell>
          <table:covered-table-cell/>
          <table:table-cell office:value-type="float" office:value="133084.4" table:style-name="ce20">
            <text:p>133084,40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5:3200007:1651</text:p>
          </table:table-cell>
          <table:covered-table-cell/>
          <table:table-cell office:value-type="float" office:value="182983.8" table:style-name="ce20">
            <text:p>182983,80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5:3200007:1652</text:p>
          </table:table-cell>
          <table:covered-table-cell/>
          <table:table-cell office:value-type="float" office:value="185308.88" table:style-name="ce20">
            <text:p>185308,88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5:3200007:1653</text:p>
          </table:table-cell>
          <table:covered-table-cell/>
          <table:table-cell office:value-type="float" office:value="126694.13" table:style-name="ce20">
            <text:p>126694,13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3200007:1654</text:p>
          </table:table-cell>
          <table:covered-table-cell/>
          <table:table-cell office:value-type="float" office:value="157607.34" table:style-name="ce20">
            <text:p>157607,34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5:3200007:1655</text:p>
          </table:table-cell>
          <table:covered-table-cell/>
          <table:table-cell office:value-type="float" office:value="146356.96" table:style-name="ce20">
            <text:p>146356,96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3200007:1656</text:p>
          </table:table-cell>
          <table:covered-table-cell/>
          <table:table-cell office:value-type="float" office:value="200350.34" table:style-name="ce20">
            <text:p>200350,34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5:3200007:1657</text:p>
          </table:table-cell>
          <table:covered-table-cell/>
          <table:table-cell office:value-type="float" office:value="137924.87" table:style-name="ce20">
            <text:p>137924,87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5:3200007:1658</text:p>
          </table:table-cell>
          <table:covered-table-cell/>
          <table:table-cell office:value-type="float" office:value="133407.67999999999" table:style-name="ce20">
            <text:p>133407,68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5:3200007:1659</text:p>
          </table:table-cell>
          <table:covered-table-cell/>
          <table:table-cell office:value-type="float" office:value="171378.48" table:style-name="ce20">
            <text:p>171378,48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5:3200007:1660</text:p>
          </table:table-cell>
          <table:covered-table-cell/>
          <table:table-cell office:value-type="float" office:value="199846.31" table:style-name="ce20">
            <text:p>199846,31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5:3200007:577</text:p>
          </table:table-cell>
          <table:covered-table-cell/>
          <table:table-cell office:value-type="float" office:value="2618872.73" table:style-name="ce20">
            <text:p>2618872,73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5:3200009:82</text:p>
          </table:table-cell>
          <table:covered-table-cell/>
          <table:table-cell office:value-type="float" office:value="888955.7" table:style-name="ce20">
            <text:p>888955,70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5:3200013:85</text:p>
          </table:table-cell>
          <table:covered-table-cell/>
          <table:table-cell office:value-type="float" office:value="1056673.67" table:style-name="ce20">
            <text:p>1056673,67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6:1000004:140</text:p>
          </table:table-cell>
          <table:covered-table-cell/>
          <table:table-cell office:value-type="float" office:value="548628.5" table:style-name="ce20">
            <text:p>548628,50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6:1501001:524</text:p>
          </table:table-cell>
          <table:covered-table-cell/>
          <table:table-cell office:value-type="float" office:value="63264840" table:style-name="ce20">
            <text:p>63264840,00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6:2605004:250</text:p>
          </table:table-cell>
          <table:covered-table-cell/>
          <table:table-cell office:value-type="float" office:value="632792.94999999995" table:style-name="ce20">
            <text:p>632792,95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6:2902001:407</text:p>
          </table:table-cell>
          <table:covered-table-cell/>
          <table:table-cell office:value-type="float" office:value="161485.81" table:style-name="ce20">
            <text:p>161485,81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6:3200049:213</text:p>
          </table:table-cell>
          <table:covered-table-cell/>
          <table:table-cell office:value-type="float" office:value="4237034.21" table:style-name="ce20">
            <text:p>4237034,21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">
            <text:p>79:06:5400003:66</text:p>
          </table:table-cell>
          <table:covered-table-cell/>
          <table:table-cell office:value-type="float" office:value="253320.67" table:style-name="ce22">
            <text:p>253320,67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3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3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3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39:3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4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4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30002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3:260003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3:2600059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4:22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5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5:0000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5:240004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5:240004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5:2400042:7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5:240004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5:240004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5:240004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5:3200007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5:3200007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5:3200007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5:3200007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5:3200007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5:32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5:32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5:32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5:32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5:32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5:32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5:32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5:32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5:32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5:32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5:32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5:32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5:32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5:3200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5:45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5:45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5:45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5:45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5:45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5:45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5:45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5:45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5:45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5:45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5:45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5:45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5:45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5:45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5:45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5:45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5:45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5:45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5:45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5:45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5:45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5:45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5:45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5:45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5:45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5:45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5:45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5:45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5:45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5:45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5:45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5:45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5:45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5:45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5:45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5:45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5:45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5:45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5:45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5:45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5:45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5:45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5:45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5:45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5:45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5:45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5:45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5:45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5:45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5:45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5:4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5:45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5:4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5:4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5:45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5:45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5:45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5:45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5:45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5:45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5:45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5:45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5:45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6:40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6:45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6:45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6:45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6:45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6:45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6:45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6:45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6:45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6:45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6:45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6:45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6:45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6:45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6:45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6:45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6:45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6:45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6:45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6:45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6:45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6:45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6:45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6:45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6:45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6:45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6:45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6:45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6:45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6:45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6:45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6:45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number-columns-spanned="3" table:number-rows-spanned="1" table:style-name="ce2">
            <text:p>79:06:45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5EBE81F64281CAFBEC7BE2FDED867F280BE97DFD3AF113BB7CBB794D6CABFCB9794DB888967FA0DE34B8357C2456C8E7DFB541EE1F0E07139BA13DF5A4F05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2-27T06:51:39Z</meta:creation-date>
    <dc:date>2023-02-27T06:51:39Z</dc:date>
  </office:meta>
</office:document-meta>
</file>