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/5</text:p>
          </table:table-cell>
          <table:table-cell table:number-columns-repeated="4" table:style-name="ce2"/>
          <table:table-cell office:value-type="string" table:style-name="ce4">
            <text:p>1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0">
            <text:p>79:01:0200022:253</text:p>
          </table:table-cell>
          <table:covered-table-cell/>
          <table:table-cell office:value-type="float" office:value="1928382.72" table:style-name="ce10">
            <text:p>1928382,72</text:p>
          </table:table-cell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0">
            <text:p>79:05:2400053:72</text:p>
          </table:table-cell>
          <table:covered-table-cell/>
          <table:table-cell office:value-type="float" office:value="753294.09" table:style-name="ce10">
            <text:p>753294,09</text:p>
          </table:table-cell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0">
            <text:p>79:05:3200009:150</text:p>
          </table:table-cell>
          <table:covered-table-cell/>
          <table:table-cell office:value-type="float" office:value="86060.36" table:style-name="ce10">
            <text:p>86060,36</text:p>
          </table:table-cell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0">
            <text:p>79:05:3200009:151</text:p>
          </table:table-cell>
          <table:covered-table-cell/>
          <table:table-cell office:value-type="float" office:value="107425.69" table:style-name="ce10">
            <text:p>107425,69</text:p>
          </table:table-cell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0">
            <text:p>79:05:3200009:156</text:p>
          </table:table-cell>
          <table:covered-table-cell/>
          <table:table-cell office:value-type="float" office:value="93400.55" table:style-name="ce10">
            <text:p>93400,55</text:p>
          </table:table-cell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0">
            <text:p>79:05:3200009:157</text:p>
          </table:table-cell>
          <table:covered-table-cell/>
          <table:table-cell office:value-type="float" office:value="79031.240000000005" table:style-name="ce10">
            <text:p>79031,24</text:p>
          </table:table-cell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0">
            <text:p>79:05:3200009:176</text:p>
          </table:table-cell>
          <table:covered-table-cell/>
          <table:table-cell office:value-type="float" office:value="77373.240000000005" table:style-name="ce10">
            <text:p>77373,24</text:p>
          </table:table-cell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0">
            <text:p>79:05:3200009:177</text:p>
          </table:table-cell>
          <table:covered-table-cell/>
          <table:table-cell office:value-type="float" office:value="104430.55" table:style-name="ce10">
            <text:p>104430,55</text:p>
          </table:table-cell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79:06:2501002:665</text:p>
          </table:table-cell>
          <table:covered-table-cell/>
          <table:table-cell office:value-type="float" office:value="645306" table:style-name="ce12">
            <text:p>645306,00</text:p>
          </table:table-cell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0">
            <text:p>79:01:020001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0">
            <text:p>79:03:2600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0">
            <text:p>79:05:45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0">
            <text:p>79:05:450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0">
            <text:p>79:05:450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0">
            <text:p>79:05:45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0">
            <text:p>79:05:45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0">
            <text:p>79:05:450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0">
            <text:p>79:05:450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0">
            <text:p>79:05:450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0">
            <text:p>79:05:450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0">
            <text:p>79:05:450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0">
            <text:p>79:05:450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0">
            <text:p>79:05:45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0">
            <text:p>79:05:450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0">
            <text:p>79:05:450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0">
            <text:p>79:05:450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0">
            <text:p>79:05:450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0">
            <text:p>79:05:450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0">
            <text:p>79:05:450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5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79:05:45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2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39BBDB0CF39CF4D1BB353A285E4A0479D5D1F8271B884201C0ABB4CFFCC58078CC7A93BB7EC4B7F1795E2CF25A369BB2C7E7E76975469FF0FC43868EB27BA19</text:p>
          </table:table-cell>
          <table:covered-table-cell table:number-columns-repeated="2"/>
          <table:table-cell table:number-columns-repeated="16377" table:style-name="ce8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">
            <text:p>Лукьяненко Лариса Анатол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2-20T07:12:20Z</meta:creation-date>
    <dc:date>2023-02-20T07:12:20Z</dc:date>
    <meta:print-date>2023-02-20T06:31:29Z</meta:print-date>
  </office:meta>
</office:document-meta>
</file>