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3</text:p>
          </table:table-cell>
          <table:table-cell table:number-columns-repeated="4" table:style-name="ce10"/>
          <table:table-cell office:value-type="string" table:style-name="ce12">
            <text:p>0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9" table:style-name="ce17">
            <text:p>34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0:0000000:2</text:p>
          </table:table-cell>
          <table:covered-table-cell/>
          <table:table-cell office:value-type="float" office:value="5.7" table:style-name="ce20">
            <text:p>5,7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141</text:p>
          </table:table-cell>
          <table:covered-table-cell/>
          <table:table-cell office:value-type="float" office:value="152582.96" table:style-name="ce20">
            <text:p>152582,9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000000:179</text:p>
          </table:table-cell>
          <table:covered-table-cell/>
          <table:table-cell office:value-type="float" office:value="13629061.68" table:style-name="ce20">
            <text:p>13629061,6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000000:202</text:p>
          </table:table-cell>
          <table:covered-table-cell/>
          <table:table-cell office:value-type="float" office:value="1506.42" table:style-name="ce20">
            <text:p>1506,4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000000:203</text:p>
          </table:table-cell>
          <table:covered-table-cell/>
          <table:table-cell office:value-type="float" office:value="4553.01" table:style-name="ce20">
            <text:p>4553,01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000000:372</text:p>
          </table:table-cell>
          <table:covered-table-cell/>
          <table:table-cell office:value-type="float" office:value="70547.399999999994" table:style-name="ce20">
            <text:p>70547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000000:375</text:p>
          </table:table-cell>
          <table:covered-table-cell/>
          <table:table-cell office:value-type="float" office:value="257992.1" table:style-name="ce20">
            <text:p>257992,1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000000:382</text:p>
          </table:table-cell>
          <table:covered-table-cell/>
          <table:table-cell office:value-type="float" office:value="3901.38" table:style-name="ce20">
            <text:p>3901,3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000000:385</text:p>
          </table:table-cell>
          <table:covered-table-cell/>
          <table:table-cell office:value-type="float" office:value="3147.2" table:style-name="ce20">
            <text:p>3147,2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000000:393</text:p>
          </table:table-cell>
          <table:covered-table-cell/>
          <table:table-cell office:value-type="float" office:value="2066169.6" table:style-name="ce20">
            <text:p>2066169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000000:419</text:p>
          </table:table-cell>
          <table:covered-table-cell/>
          <table:table-cell office:value-type="float" office:value="8941.2000000000007" table:style-name="ce20">
            <text:p>8941,2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000000:433</text:p>
          </table:table-cell>
          <table:covered-table-cell/>
          <table:table-cell office:value-type="float" office:value="9102.7999999999993" table:style-name="ce20">
            <text:p>9102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000000:544</text:p>
          </table:table-cell>
          <table:covered-table-cell/>
          <table:table-cell office:value-type="float" office:value="182020" table:style-name="ce20">
            <text:p>18202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14:121</text:p>
          </table:table-cell>
          <table:covered-table-cell/>
          <table:table-cell office:value-type="float" office:value="416028" table:style-name="ce20">
            <text:p>416028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200014:142</text:p>
          </table:table-cell>
          <table:covered-table-cell/>
          <table:table-cell office:value-type="float" office:value="142855" table:style-name="ce20">
            <text:p>142855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200014:26</text:p>
          </table:table-cell>
          <table:covered-table-cell/>
          <table:table-cell office:value-type="float" office:value="225743.76" table:style-name="ce20">
            <text:p>225743,7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200014:37</text:p>
          </table:table-cell>
          <table:covered-table-cell/>
          <table:table-cell office:value-type="float" office:value="1832012.04" table:style-name="ce20">
            <text:p>1832012,0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200014:444</text:p>
          </table:table-cell>
          <table:covered-table-cell/>
          <table:table-cell office:value-type="float" office:value="190965.48" table:style-name="ce20">
            <text:p>190965,4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200014:724</text:p>
          </table:table-cell>
          <table:covered-table-cell/>
          <table:table-cell office:value-type="float" office:value="20414" table:style-name="ce20">
            <text:p>20414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200038:1468</text:p>
          </table:table-cell>
          <table:covered-table-cell/>
          <table:table-cell office:value-type="float" office:value="1354841.67" table:style-name="ce20">
            <text:p>1354841,67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200038:172</text:p>
          </table:table-cell>
          <table:covered-table-cell/>
          <table:table-cell office:value-type="float" office:value="2282900.4" table:style-name="ce20">
            <text:p>2282900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200038:174</text:p>
          </table:table-cell>
          <table:covered-table-cell/>
          <table:table-cell office:value-type="float" office:value="1017162.93" table:style-name="ce20">
            <text:p>1017162,93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200038:176</text:p>
          </table:table-cell>
          <table:covered-table-cell/>
          <table:table-cell office:value-type="float" office:value="5986" table:style-name="ce20">
            <text:p>598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200038:1920</text:p>
          </table:table-cell>
          <table:covered-table-cell/>
          <table:table-cell office:value-type="float" office:value="1079.28" table:style-name="ce20">
            <text:p>1079,2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200038:1942</text:p>
          </table:table-cell>
          <table:covered-table-cell/>
          <table:table-cell office:value-type="float" office:value="361" table:style-name="ce20">
            <text:p>361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200038:1943</text:p>
          </table:table-cell>
          <table:covered-table-cell/>
          <table:table-cell office:value-type="float" office:value="361" table:style-name="ce20">
            <text:p>361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200038:2003</text:p>
          </table:table-cell>
          <table:covered-table-cell/>
          <table:table-cell office:value-type="float" office:value="38607" table:style-name="ce20">
            <text:p>38607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200038:2061</text:p>
          </table:table-cell>
          <table:covered-table-cell/>
          <table:table-cell office:value-type="float" office:value="624.20000000000005" table:style-name="ce20">
            <text:p>624,2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200038:2179</text:p>
          </table:table-cell>
          <table:covered-table-cell/>
          <table:table-cell office:value-type="float" office:value="287092.02" table:style-name="ce20">
            <text:p>287092,0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200038:2189</text:p>
          </table:table-cell>
          <table:covered-table-cell/>
          <table:table-cell office:value-type="float" office:value="55343.040000000001" table:style-name="ce20">
            <text:p>55343,0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1:0200038:2191</text:p>
          </table:table-cell>
          <table:covered-table-cell/>
          <table:table-cell office:value-type="float" office:value="636444.96" table:style-name="ce20">
            <text:p>636444,9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1:0200038:2210</text:p>
          </table:table-cell>
          <table:covered-table-cell/>
          <table:table-cell office:value-type="float" office:value="1739.45" table:style-name="ce20">
            <text:p>1739,4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1:0200038:2211</text:p>
          </table:table-cell>
          <table:covered-table-cell/>
          <table:table-cell office:value-type="float" office:value="487.78" table:style-name="ce20">
            <text:p>487,7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1:0200038:2217</text:p>
          </table:table-cell>
          <table:covered-table-cell/>
          <table:table-cell office:value-type="float" office:value="11397.78" table:style-name="ce20">
            <text:p>11397,7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1:0300001:15</text:p>
          </table:table-cell>
          <table:covered-table-cell/>
          <table:table-cell office:value-type="float" office:value="2734292.07" table:style-name="ce20">
            <text:p>2734292,07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1:0300003:18</text:p>
          </table:table-cell>
          <table:covered-table-cell/>
          <table:table-cell office:value-type="float" office:value="371836.05" table:style-name="ce20">
            <text:p>371836,0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1:0300003:26</text:p>
          </table:table-cell>
          <table:covered-table-cell/>
          <table:table-cell office:value-type="float" office:value="2371787.7000000002" table:style-name="ce20">
            <text:p>2371787,7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1:0300003:44</text:p>
          </table:table-cell>
          <table:covered-table-cell/>
          <table:table-cell office:value-type="float" office:value="48416.88" table:style-name="ce20">
            <text:p>48416,8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1:0300003:47</text:p>
          </table:table-cell>
          <table:covered-table-cell/>
          <table:table-cell office:value-type="float" office:value="207536.4" table:style-name="ce20">
            <text:p>207536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1:0300003:52</text:p>
          </table:table-cell>
          <table:covered-table-cell/>
          <table:table-cell office:value-type="float" office:value="1098213.45" table:style-name="ce20">
            <text:p>1098213,4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1:0300003:55</text:p>
          </table:table-cell>
          <table:covered-table-cell/>
          <table:table-cell office:value-type="float" office:value="50957.919999999998" table:style-name="ce20">
            <text:p>50957,9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1:0300003:670</text:p>
          </table:table-cell>
          <table:covered-table-cell/>
          <table:table-cell office:value-type="float" office:value="2955559.36" table:style-name="ce20">
            <text:p>2955559,3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1:0300003:671</text:p>
          </table:table-cell>
          <table:covered-table-cell/>
          <table:table-cell office:value-type="float" office:value="448952.94" table:style-name="ce20">
            <text:p>448952,9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1:0300026:8</text:p>
          </table:table-cell>
          <table:covered-table-cell/>
          <table:table-cell office:value-type="float" office:value="857817.12" table:style-name="ce20">
            <text:p>857817,1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1:0300029:12</text:p>
          </table:table-cell>
          <table:covered-table-cell/>
          <table:table-cell office:value-type="float" office:value="15672.3" table:style-name="ce20">
            <text:p>15672,3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1:0401001:61</text:p>
          </table:table-cell>
          <table:covered-table-cell/>
          <table:table-cell office:value-type="float" office:value="12972000" table:style-name="ce20">
            <text:p>1297200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1:0403016:1</text:p>
          </table:table-cell>
          <table:covered-table-cell/>
          <table:table-cell office:value-type="float" office:value="180034.8" table:style-name="ce20">
            <text:p>180034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1:0403016:2</text:p>
          </table:table-cell>
          <table:covered-table-cell/>
          <table:table-cell office:value-type="float" office:value="83140.740000000005" table:style-name="ce20">
            <text:p>83140,7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1:0500015:144</text:p>
          </table:table-cell>
          <table:covered-table-cell/>
          <table:table-cell office:value-type="float" office:value="119264.48" table:style-name="ce20">
            <text:p>119264,4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2:1300001:221</text:p>
          </table:table-cell>
          <table:covered-table-cell/>
          <table:table-cell office:value-type="float" office:value="220294.62" table:style-name="ce20">
            <text:p>220294,6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2:1300003:118</text:p>
          </table:table-cell>
          <table:covered-table-cell/>
          <table:table-cell office:value-type="float" office:value="152231.94" table:style-name="ce20">
            <text:p>152231,9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2:2200004:15</text:p>
          </table:table-cell>
          <table:covered-table-cell/>
          <table:table-cell office:value-type="float" office:value="45934" table:style-name="ce20">
            <text:p>45934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3:0300004:82</text:p>
          </table:table-cell>
          <table:covered-table-cell/>
          <table:table-cell office:value-type="float" office:value="271200" table:style-name="ce20">
            <text:p>27120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4:0000000:141</text:p>
          </table:table-cell>
          <table:covered-table-cell/>
          <table:table-cell office:value-type="float" office:value="8835184.2599999998" table:style-name="ce20">
            <text:p>8835184,2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4:0501004:2</text:p>
          </table:table-cell>
          <table:covered-table-cell/>
          <table:table-cell office:value-type="float" office:value="58020.6" table:style-name="ce20">
            <text:p>58020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4:0501004:23</text:p>
          </table:table-cell>
          <table:covered-table-cell/>
          <table:table-cell office:value-type="float" office:value="119469.69" table:style-name="ce20">
            <text:p>119469,69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4:0501004:9</text:p>
          </table:table-cell>
          <table:covered-table-cell/>
          <table:table-cell office:value-type="float" office:value="48350.5" table:style-name="ce20">
            <text:p>48350,5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4:0501008:242</text:p>
          </table:table-cell>
          <table:covered-table-cell/>
          <table:table-cell office:value-type="float" office:value="52746" table:style-name="ce20">
            <text:p>5274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4:0502001:6</text:p>
          </table:table-cell>
          <table:covered-table-cell/>
          <table:table-cell office:value-type="float" office:value="120700.43" table:style-name="ce20">
            <text:p>120700,43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4:0502003:9</text:p>
          </table:table-cell>
          <table:covered-table-cell/>
          <table:table-cell office:value-type="float" office:value="60569.99" table:style-name="ce20">
            <text:p>60569,99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4:0502010:9</text:p>
          </table:table-cell>
          <table:covered-table-cell/>
          <table:table-cell office:value-type="float" office:value="54680.02" table:style-name="ce20">
            <text:p>54680,0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4:0504007:170</text:p>
          </table:table-cell>
          <table:covered-table-cell/>
          <table:table-cell office:value-type="float" office:value="30359.24" table:style-name="ce20">
            <text:p>30359,2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4:0507008:7</text:p>
          </table:table-cell>
          <table:covered-table-cell/>
          <table:table-cell office:value-type="float" office:value="91848" table:style-name="ce20">
            <text:p>91848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4:0509004:25</text:p>
          </table:table-cell>
          <table:covered-table-cell/>
          <table:table-cell office:value-type="float" office:value="53976.74" table:style-name="ce20">
            <text:p>53976,7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4:0509004:29</text:p>
          </table:table-cell>
          <table:covered-table-cell/>
          <table:table-cell office:value-type="float" office:value="68569.8" table:style-name="ce20">
            <text:p>68569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4:0602002:12</text:p>
          </table:table-cell>
          <table:covered-table-cell/>
          <table:table-cell office:value-type="float" office:value="88512" table:style-name="ce20">
            <text:p>88512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4:0602002:3</text:p>
          </table:table-cell>
          <table:covered-table-cell/>
          <table:table-cell office:value-type="float" office:value="88512" table:style-name="ce20">
            <text:p>88512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4:0602002:4</text:p>
          </table:table-cell>
          <table:covered-table-cell/>
          <table:table-cell office:value-type="float" office:value="88512" table:style-name="ce20">
            <text:p>88512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4:0602006:26</text:p>
          </table:table-cell>
          <table:covered-table-cell/>
          <table:table-cell office:value-type="float" office:value="138078.72" table:style-name="ce20">
            <text:p>138078,7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79:04:0602008:10</text:p>
          </table:table-cell>
          <table:covered-table-cell/>
          <table:table-cell office:value-type="float" office:value="74350.080000000002" table:style-name="ce20">
            <text:p>74350,0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79:04:0602016:13</text:p>
          </table:table-cell>
          <table:covered-table-cell/>
          <table:table-cell office:value-type="float" office:value="88512" table:style-name="ce20">
            <text:p>88512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79:04:0701003:1</text:p>
          </table:table-cell>
          <table:covered-table-cell/>
          <table:table-cell office:value-type="float" office:value="295460" table:style-name="ce20">
            <text:p>29546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79:04:0703001:60</text:p>
          </table:table-cell>
          <table:covered-table-cell/>
          <table:table-cell office:value-type="float" office:value="1077120" table:style-name="ce20">
            <text:p>107712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79:04:0801001:4</text:p>
          </table:table-cell>
          <table:covered-table-cell/>
          <table:table-cell office:value-type="float" office:value="89480" table:style-name="ce20">
            <text:p>8948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79:04:0801001:9</text:p>
          </table:table-cell>
          <table:covered-table-cell/>
          <table:table-cell office:value-type="float" office:value="89480" table:style-name="ce20">
            <text:p>8948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79:04:1304001:12</text:p>
          </table:table-cell>
          <table:covered-table-cell/>
          <table:table-cell office:value-type="float" office:value="423700" table:style-name="ce20">
            <text:p>42370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79:04:3600002:3</text:p>
          </table:table-cell>
          <table:covered-table-cell/>
          <table:table-cell office:value-type="float" office:value="500225" table:style-name="ce20">
            <text:p>500225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79:05:0000000:42</text:p>
          </table:table-cell>
          <table:covered-table-cell/>
          <table:table-cell office:value-type="float" office:value="887768.22" table:style-name="ce20">
            <text:p>887768,2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79:05:2400029:9</text:p>
          </table:table-cell>
          <table:covered-table-cell/>
          <table:table-cell office:value-type="float" office:value="465279.01" table:style-name="ce20">
            <text:p>465279,01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79:05:2400042:95</text:p>
          </table:table-cell>
          <table:covered-table-cell/>
          <table:table-cell office:value-type="float" office:value="22954.080000000002" table:style-name="ce20">
            <text:p>22954,0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79:05:2400054:50</text:p>
          </table:table-cell>
          <table:covered-table-cell/>
          <table:table-cell office:value-type="float" office:value="255631.2" table:style-name="ce20">
            <text:p>255631,2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79:05:2400058:56</text:p>
          </table:table-cell>
          <table:covered-table-cell/>
          <table:table-cell office:value-type="float" office:value="228400.92" table:style-name="ce20">
            <text:p>228400,9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79:05:2400062:590</text:p>
          </table:table-cell>
          <table:covered-table-cell/>
          <table:table-cell office:value-type="float" office:value="1140422.8" table:style-name="ce20">
            <text:p>1140422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79:05:3000007:31</text:p>
          </table:table-cell>
          <table:covered-table-cell/>
          <table:table-cell office:value-type="float" office:value="193745.28" table:style-name="ce20">
            <text:p>193745,2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79:05:3000011:207</text:p>
          </table:table-cell>
          <table:covered-table-cell/>
          <table:table-cell office:value-type="float" office:value="2461.25" table:style-name="ce20">
            <text:p>2461,2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79:05:3200007:2747</text:p>
          </table:table-cell>
          <table:covered-table-cell/>
          <table:table-cell office:value-type="float" office:value="4620.6000000000004" table:style-name="ce20">
            <text:p>4620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79:06:0200002:6</text:p>
          </table:table-cell>
          <table:covered-table-cell/>
          <table:table-cell office:value-type="float" office:value="88068.88" table:style-name="ce20">
            <text:p>88068,8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79:06:0200002:7</text:p>
          </table:table-cell>
          <table:covered-table-cell/>
          <table:table-cell office:value-type="float" office:value="1567761.04" table:style-name="ce20">
            <text:p>1567761,0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79:06:2518002:8</text:p>
          </table:table-cell>
          <table:covered-table-cell/>
          <table:table-cell office:value-type="float" office:value="5949.92" table:style-name="ce20">
            <text:p>5949,9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79:06:2518004:13</text:p>
          </table:table-cell>
          <table:covered-table-cell/>
          <table:table-cell office:value-type="float" office:value="7111.04" table:style-name="ce20">
            <text:p>7111,0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79:06:2518006:1</text:p>
          </table:table-cell>
          <table:covered-table-cell/>
          <table:table-cell office:value-type="float" office:value="6802.72" table:style-name="ce20">
            <text:p>6802,7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79:06:2605004:43</text:p>
          </table:table-cell>
          <table:covered-table-cell/>
          <table:table-cell office:value-type="float" office:value="6592.8" table:style-name="ce20">
            <text:p>6592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79:06:2704003:11</text:p>
          </table:table-cell>
          <table:covered-table-cell/>
          <table:table-cell office:value-type="float" office:value="3936" table:style-name="ce20">
            <text:p>39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79:06:2704003:30</text:p>
          </table:table-cell>
          <table:covered-table-cell/>
          <table:table-cell office:value-type="float" office:value="3936" table:style-name="ce20">
            <text:p>39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79:06:2704003:48</text:p>
          </table:table-cell>
          <table:covered-table-cell/>
          <table:table-cell office:value-type="float" office:value="4428" table:style-name="ce20">
            <text:p>4428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79:06:2704003:5</text:p>
          </table:table-cell>
          <table:covered-table-cell/>
          <table:table-cell office:value-type="float" office:value="4067.2" table:style-name="ce20">
            <text:p>4067,2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79:06:2704003:53</text:p>
          </table:table-cell>
          <table:covered-table-cell/>
          <table:table-cell office:value-type="float" office:value="4401.76" table:style-name="ce20">
            <text:p>4401,7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79:06:2704003:6</text:p>
          </table:table-cell>
          <table:covered-table-cell/>
          <table:table-cell office:value-type="float" office:value="4054.08" table:style-name="ce20">
            <text:p>4054,0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79:06:2704003:7</text:p>
          </table:table-cell>
          <table:covered-table-cell/>
          <table:table-cell office:value-type="float" office:value="3936" table:style-name="ce20">
            <text:p>39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79:06:2704003:70</text:p>
          </table:table-cell>
          <table:covered-table-cell/>
          <table:table-cell office:value-type="float" office:value="4893.76" table:style-name="ce20">
            <text:p>4893,7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79:06:2704003:81</text:p>
          </table:table-cell>
          <table:covered-table-cell/>
          <table:table-cell office:value-type="float" office:value="3844.16" table:style-name="ce20">
            <text:p>3844,1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79:06:2704003:91</text:p>
          </table:table-cell>
          <table:covered-table-cell/>
          <table:table-cell office:value-type="float" office:value="4592" table:style-name="ce20">
            <text:p>4592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79:06:2804001:10</text:p>
          </table:table-cell>
          <table:covered-table-cell/>
          <table:table-cell office:value-type="float" office:value="4611.68" table:style-name="ce20">
            <text:p>4611,6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79:06:2804002:18</text:p>
          </table:table-cell>
          <table:covered-table-cell/>
          <table:table-cell office:value-type="float" office:value="5405.44" table:style-name="ce20">
            <text:p>5405,4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79:06:2805002:6</text:p>
          </table:table-cell>
          <table:covered-table-cell/>
          <table:table-cell office:value-type="float" office:value="5995.84" table:style-name="ce20">
            <text:p>5995,8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79:06:2805003:10</text:p>
          </table:table-cell>
          <table:covered-table-cell/>
          <table:table-cell office:value-type="float" office:value="6953.6" table:style-name="ce20">
            <text:p>6953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79:06:3200003:14</text:p>
          </table:table-cell>
          <table:covered-table-cell/>
          <table:table-cell office:value-type="float" office:value="1034650" table:style-name="ce20">
            <text:p>103465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79:06:3200003:41</text:p>
          </table:table-cell>
          <table:covered-table-cell/>
          <table:table-cell office:value-type="float" office:value="627030" table:style-name="ce20">
            <text:p>62703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79:06:3200007:36</text:p>
          </table:table-cell>
          <table:covered-table-cell/>
          <table:table-cell office:value-type="float" office:value="632046.24" table:style-name="ce20">
            <text:p>632046,2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79:06:3200008:35</text:p>
          </table:table-cell>
          <table:covered-table-cell/>
          <table:table-cell office:value-type="float" office:value="722756.58" table:style-name="ce20">
            <text:p>722756,5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79:06:3200015:121</text:p>
          </table:table-cell>
          <table:covered-table-cell/>
          <table:table-cell office:value-type="float" office:value="627030" table:style-name="ce20">
            <text:p>62703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79:06:3200015:18</text:p>
          </table:table-cell>
          <table:covered-table-cell/>
          <table:table-cell office:value-type="float" office:value="836040" table:style-name="ce20">
            <text:p>83604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79:06:3200015:19</text:p>
          </table:table-cell>
          <table:covered-table-cell/>
          <table:table-cell office:value-type="float" office:value="13212.85" table:style-name="ce20">
            <text:p>13212,8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79:06:3200021:181</text:p>
          </table:table-cell>
          <table:covered-table-cell/>
          <table:table-cell office:value-type="float" office:value="48101.4" table:style-name="ce20">
            <text:p>48101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79:06:3200021:79</text:p>
          </table:table-cell>
          <table:covered-table-cell/>
          <table:table-cell office:value-type="float" office:value="20988.03" table:style-name="ce20">
            <text:p>20988,03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79:06:3200039:59</text:p>
          </table:table-cell>
          <table:covered-table-cell/>
          <table:table-cell office:value-type="float" office:value="395838.4" table:style-name="ce20">
            <text:p>395838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79:06:3200044:55</text:p>
          </table:table-cell>
          <table:covered-table-cell/>
          <table:table-cell office:value-type="float" office:value="447877.5" table:style-name="ce20">
            <text:p>447877,5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79:06:3200049:27</text:p>
          </table:table-cell>
          <table:covered-table-cell/>
          <table:table-cell office:value-type="float" office:value="425270.35" table:style-name="ce20">
            <text:p>425270,3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79:06:3200049:40</text:p>
          </table:table-cell>
          <table:covered-table-cell/>
          <table:table-cell office:value-type="float" office:value="580961.1" table:style-name="ce20">
            <text:p>580961,1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79:06:3200049:6</text:p>
          </table:table-cell>
          <table:covered-table-cell/>
          <table:table-cell office:value-type="float" office:value="739895.4" table:style-name="ce20">
            <text:p>739895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79:06:3200057:17</text:p>
          </table:table-cell>
          <table:covered-table-cell/>
          <table:table-cell office:value-type="float" office:value="627030" table:style-name="ce20">
            <text:p>62703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79:06:3200060:15</text:p>
          </table:table-cell>
          <table:covered-table-cell/>
          <table:table-cell office:value-type="float" office:value="627881.6" table:style-name="ce20">
            <text:p>627881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79:06:3200060:43</text:p>
          </table:table-cell>
          <table:covered-table-cell/>
          <table:table-cell office:value-type="float" office:value="627030" table:style-name="ce20">
            <text:p>62703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79:06:3200060:46</text:p>
          </table:table-cell>
          <table:covered-table-cell/>
          <table:table-cell office:value-type="float" office:value="584373.5" table:style-name="ce20">
            <text:p>584373,5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79:06:3200060:7</text:p>
          </table:table-cell>
          <table:covered-table-cell/>
          <table:table-cell office:value-type="float" office:value="536173.35" table:style-name="ce20">
            <text:p>536173,3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79:06:3200060:8</text:p>
          </table:table-cell>
          <table:covered-table-cell/>
          <table:table-cell office:value-type="float" office:value="552382.25" table:style-name="ce20">
            <text:p>552382,2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79:06:3200063:26</text:p>
          </table:table-cell>
          <table:covered-table-cell/>
          <table:table-cell office:value-type="float" office:value="586506.25" table:style-name="ce20">
            <text:p>586506,2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79:06:3200065:9</text:p>
          </table:table-cell>
          <table:covered-table-cell/>
          <table:table-cell office:value-type="float" office:value="354889.6" table:style-name="ce20">
            <text:p>354889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79:06:3300021:16</text:p>
          </table:table-cell>
          <table:covered-table-cell/>
          <table:table-cell office:value-type="float" office:value="478733.4" table:style-name="ce20">
            <text:p>478733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79:06:3300021:2</text:p>
          </table:table-cell>
          <table:covered-table-cell/>
          <table:table-cell office:value-type="float" office:value="453060" table:style-name="ce20">
            <text:p>45306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79:06:3300021:9</text:p>
          </table:table-cell>
          <table:covered-table-cell/>
          <table:table-cell office:value-type="float" office:value="17024" table:style-name="ce20">
            <text:p>17024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79:06:3300026:80</text:p>
          </table:table-cell>
          <table:covered-table-cell/>
          <table:table-cell office:value-type="float" office:value="10913.28" table:style-name="ce20">
            <text:p>10913,2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79:06:3300036:16</text:p>
          </table:table-cell>
          <table:covered-table-cell/>
          <table:table-cell office:value-type="float" office:value="453060" table:style-name="ce20">
            <text:p>45306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79:06:3600002:8</text:p>
          </table:table-cell>
          <table:covered-table-cell/>
          <table:table-cell office:value-type="float" office:value="87801.3" table:style-name="ce20">
            <text:p>87801,3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79:06:4000004:14</text:p>
          </table:table-cell>
          <table:covered-table-cell/>
          <table:table-cell office:value-type="float" office:value="75786" table:style-name="ce22">
            <text:p>7578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0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0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0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2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2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2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2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2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2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2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2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2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2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2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2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2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2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2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2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2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2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2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2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2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2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2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2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2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2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2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2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2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2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2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2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2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2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2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2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2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2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2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2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2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2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2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2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2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2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2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2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2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2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2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2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2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2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2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2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2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20001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2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2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2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2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2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2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2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2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2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2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2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2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2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2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2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2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2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2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2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2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2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2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2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2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2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2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2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2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20003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20003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200038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200038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200038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20003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2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200038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2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2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200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200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200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2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1:0200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1:02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1:02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1:02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1:02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1:02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1:02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1:02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1:02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1:02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1:02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1:02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1:02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1:02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1:02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1:02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1:02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1:02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1:0300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1:0300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1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1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1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1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1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1:0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1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1:03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1:03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1:03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1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1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1:03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1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1:0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1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1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1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1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1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1:0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1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1:03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1:03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1:03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1:03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1:03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1:03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1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1:03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1:03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1:03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1:03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1:030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1:03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1:03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1:0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1:0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1:0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1:0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1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1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1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1:030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1:030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1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1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1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1:0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1:0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1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1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1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1:0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1:0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1:0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1:0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1:0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1:0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1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1:030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1:030000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1:030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1:030000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1:030000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1:03000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1:030000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1:030000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1:0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1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1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1:0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1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1:0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1:0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1:0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1:0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1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1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1:0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1:0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1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1:0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1:03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1:03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1:030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1:0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1:0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1:0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1:0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1:0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1:0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1:0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1:03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1:0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1:0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1:0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1:0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1:0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1:03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1:0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1:0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1:0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1:0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1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1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1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1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1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1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1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1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1:0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1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1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1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1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1:0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1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1:0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1:0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1:0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1:0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1:0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1:0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1:03000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1:030002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1:03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1:03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1:03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1:03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1:030003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1:03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1:03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1:03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1:03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1:03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1:03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1:03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1:03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1:03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1:030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1:03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1:03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1:03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1:03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1:03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1:03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1:030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1:03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1:03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1:03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1:03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1:03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1:03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1:03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1:03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1:03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1:03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1:030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1:03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1:03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1:03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1:0300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1:03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1:03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1:03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1:03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1:03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1:03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1:03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1:03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1:03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1:03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1:03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1:03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1:03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1:03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1:03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1:03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1:03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1:03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1:03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1:03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1:03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1:03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1:03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1:03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1:03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1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1:03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1:03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1:03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1:03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1:03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1:03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1:03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1:03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1:03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1:03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1:03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1:03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1:03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1:03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1:03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1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1:03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1:03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1:03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1:03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1:030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1:03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1:03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1:03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1:03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1:03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1:03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1:03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1:03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1:03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1:03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1:030004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1:03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1:03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1:03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1:03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1:0300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1:03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1:030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1:03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1:03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1:03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1:0300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1:03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1:03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1:03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1:03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1:03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1:03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1:03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1:03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1:03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1:03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1:03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1:03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1:03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1:03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1:03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1:03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1:03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1:03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1:03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1:03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1:03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1:030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1:0300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1:0300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1:0300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1:0300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1:03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1:03000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1:03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1:03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1:0300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1:0300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1:03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1:03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1:03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1:03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1:03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1:03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1:03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1:03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1:03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1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1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1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1:03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1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1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1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1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1:03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1:03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1:03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1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1:03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1:03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1:03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1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1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1:03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1:03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1:03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1:03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1:03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1:03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1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1:03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1:03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1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1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1:03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1:03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1:03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1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1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1:03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1:03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1:03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1:03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1:0300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1:03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1:03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1:03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1:03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1:03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1:03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1:03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1:03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1:03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1:03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1:03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1:03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1:0300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1:030004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1:03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1:03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1:03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1:03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1:03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1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1:03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1:03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1:03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1:03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1:03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1:03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1:03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1:03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1:03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1:03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1:03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1:03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1:03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1:03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1:03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1:03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1:03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1:03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1:03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1:03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1:03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1:03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1:03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1:03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1:03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1:03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1:03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1:03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1:03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1:03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1:03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1:03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1:03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1:03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1:03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1:03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1:03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1:03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1:03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1:03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1:03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1:03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1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1:0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1:0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1:0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1:04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1:04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1:0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1:04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1:0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1:0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1:0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1:0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1:0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1:04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1:04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1:04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1:04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1:040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1:040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1:04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1:040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1:0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1:0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1:0401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1:04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1:04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1:04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1:04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1:0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1:0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1:04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1:04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1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1:04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1:04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1:04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1:04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1:04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1:04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1:04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1:04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1:04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1:04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1:04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1:04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1:04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1:04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1:04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1:04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1:04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1:0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1:04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1:04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1:04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1:04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1:04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1:04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1:04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1:04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1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1:04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1:04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1:04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1:04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1:04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1:04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1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1:04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1:04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1:04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1:04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1:04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1:04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1:04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1:04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1:04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1:04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1:04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1:04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1:04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1:0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1:04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1:0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1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1:04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1:04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1:04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1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1:04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1:04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1:04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1:0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1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1:04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1:04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1:04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1:04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1:04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1:04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1:04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1:04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1:04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1:04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1:04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1:04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1:0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1:04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1:04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1:04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1:04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1:04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1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1:04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1:04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1:04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1:04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1:04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1:04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1:04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1:04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1:04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1:04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1:0401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1:04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1:04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1:04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1:04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1:04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1:04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1:04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1:04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1:04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1:04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1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1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1:04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1:04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1:04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1:04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1:040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1:04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1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1:04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1:0402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1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1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1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1:040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1:04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1:04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1:04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1:04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1:04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1:04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1:04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1:04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1:04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1:04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1:040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1:04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1:04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1:04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1:04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1:04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1:04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1:04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1:04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1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1:04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1:04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1:04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1:04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1:04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1:04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1:04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1:04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1:04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1:04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1:04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1:04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1:04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1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1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1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1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1:04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1:04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1:04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1:04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1:04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1:04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1:04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1:04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1:04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1:0402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1:0402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1:04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1:04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1:04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1:04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1:04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1:04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1:04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1:04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1:04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1:04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1:04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1:04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1:04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1:04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1:04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1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1:04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1:04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1:04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1:04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1:04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1:04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1:04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1:04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1:040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1:04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1:04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1:04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1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1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1:04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1:04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1:04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1:0403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1:0403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1:04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1:0403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1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1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1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1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1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1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1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1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1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1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1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1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1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1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1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1:0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1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1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1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1:0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1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1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1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1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1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1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1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1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1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1:05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1:0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1:0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1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1:050001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1:050001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1:050001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1:0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1:05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1:0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1:0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1:0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1:0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1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1:0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1:0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1:0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1:05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1:0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1:05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1:0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1:0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1:0500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1:05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1:05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1:05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1:05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1:05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1:05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1:05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1:05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1:05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1:05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1:05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1:05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1:05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1:05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1:05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1:05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1:05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1:05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1:05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1:05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1:05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1:05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1:05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1:05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1:05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1:05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1:05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1:05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1:05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1:05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1:05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1:05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1:0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1:05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1:05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1:05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1:05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1:05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1:05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1:05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1:05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1:05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1:05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1:0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1:050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1:05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1:05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1:05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1:05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1:05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1:05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1:05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1:05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1:05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1:05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1:05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1:05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1:05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1:05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1:05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1:05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1:05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1:05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1:05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1:05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1:05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1:05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1:05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1:05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1:05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1:05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1:0500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1:05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1:05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1:05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1:05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1:05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1:05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1:05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1:05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1:05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1:05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1:05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1:05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1:05000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1:05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1:05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1:05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1:05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1:0500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1:050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1:05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1:0500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1:05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1:05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1:0500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1:05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1:05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1:05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1:05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1:05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1:05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1:05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1:05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1:05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1:05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1:05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1:05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1:05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1:05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1:05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1:05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1:05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1:05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1:05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1:05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1:05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1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1:0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1:06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1:06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1:06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1:0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1:0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1:06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1:0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1:06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1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1:0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1:06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1:0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1:06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1:06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1:06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1:06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1:06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1:06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1:06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1:06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1:06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1:06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1:06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1:0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1:0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1:06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2:0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2:08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2:08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2:08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2:08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2:08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2:08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2:1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2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3:0903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3:09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3:09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3:09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3:10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3:10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3:11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3:1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3:1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3:12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3:1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3:12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3:12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3:1202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3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3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3:26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3:26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3:26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4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4:01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4:01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4:0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4:02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4:0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4:0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4:0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4:0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4:0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4:02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4:02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4:02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4:02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4:02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4:02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4:02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4:02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4:02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4:02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4:020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4:02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4:02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4:02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4:020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4:02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4:020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4:02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4:02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4:020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4:02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4:02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4:02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4:02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4:02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4:02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4:02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4:02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4:02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4:02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4:02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4:02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4:02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4:020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4:02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4:02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4:0202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4:02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4:020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4:02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4:02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4:02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4:02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4:02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4:02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4:02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4:02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4:02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4:02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4:02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4:02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4:02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4:0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4:02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4:02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4:02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4:02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4:02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4:02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4:02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4:02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4:02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4:02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4:02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4:02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4:02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4:02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4:02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4:02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4:02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4:02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4:02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4:02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4:02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4:02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4:02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4:02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4:02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4:02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4:02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4:02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4:02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4:02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4:02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4:02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4:02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4:020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4:02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4:02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4:02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4:02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4:02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4:02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4:02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4:02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4:02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4:02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4:02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4:02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4:02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4:02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4:02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4:02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4:02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4:02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4:02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4:02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4:02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4:02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4:02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4:02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4:02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4:02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4:02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4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4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4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4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4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4:0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4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4:0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4:0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4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4:0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4:0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4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4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4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4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4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4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4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4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4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4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4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4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4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4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4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4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4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4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4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4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4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4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4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4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4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4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4:0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4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4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4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4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4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4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4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4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4:0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4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4:0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4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4:0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4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4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4:0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4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4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4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4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4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4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4:0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79:04:0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79:04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79:04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79:04:0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79:04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79:04:0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79:04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79:04:0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79:04:0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79:04:0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79:04:0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79:04:0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79:04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79:04:0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79:04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79:04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79:04:0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79:04:0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79:04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79:04:0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79:04:0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79:04:0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79:04:0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79:04:03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79:04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79:04:0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79:04:0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79:04:0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79:04:0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79:04:0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79:04:0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79:04:0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79:04:0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79:04:0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79:04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79:04:0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79:04:05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79:04:05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79:04:0507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79:04:05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79:04:051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79:04:051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79:04:051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79:04:051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79:04:051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79:04:051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79:04:05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79:04:0602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79:04:0602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79:04:0602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79:04:0602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79:04:0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79:04:0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79:04:0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79:04:07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79:04:07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79:04:07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79:04:07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79:04:08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79:04:08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79:04:08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79:04:0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79:04:1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79:04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79:04:1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79:04:1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79:04:13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79:04:13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79:04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79:04:2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79:04:36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79:04:3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79:04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79:05:01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79:05:01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79:05:010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79:05:01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79:05:01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79:05:0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79:05:0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79:05:0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79:05:0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79:05:0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79:05:0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79:05:0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79:05:0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79:05:0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79:05:0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79:05:0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79:05:0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79:05:0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79:05:0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79:05:0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79:05:0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79:05:0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79:05:0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79:05:0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79:05:0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79:05:0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79:05:0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79:05:0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79:05:0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79:05:0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79:05:0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79:05:0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79:05:0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79:05:0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79:05:0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79:05:0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79:05:0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79:05:0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79:05:0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79:05:0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79:05:0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79:05:0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79:05:0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79:05:0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79:05:0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79:05:0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79:05:0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79:05:0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79:05:0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79:05:0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79:05:0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79:05:0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79:05:0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79:05:0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79:05:0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79:05:0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79:05:0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79:05:0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79:05:03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79:05:0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79:05:03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79:05:03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79:05:03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79:05:03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79:05:03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79:05:0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79:05:0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79:05:03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79:05:03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79:05:03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79:05:03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79:05:03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79:05:03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79:05:0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79:05:03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79:05:03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79:05:03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79:05:03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79:05:03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79:05:03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79:05:03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79:05:0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79:05:0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79:05:0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79:05:0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79:05:0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79:05:0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79:05:0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79:05:0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79:05:0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79:05:0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79:05:0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79:05:0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79:05:0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79:05:0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79:05:0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79:05:0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79:05:0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79:05:0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79:05:0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79:05:0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79:05:0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79:05:0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79:05:0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79:05:0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79:05:0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79:05:0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79:05:0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79:05:0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79:05:0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79:05:04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79:05:0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79:05:0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79:05:0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79:05:0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79:05:0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79:05:0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79:05:0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79:05:0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79:05:0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79:05:0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79:05:0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79:05:0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79:05:0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79:05:0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79:05:04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79:05:0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79:05:0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79:05:04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79:05:0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79:05:0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79:05:0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79:05:0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79:05:0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79:05:04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79:05:0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79:05:0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79:05:0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79:05:0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79:05:0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79:05:0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79:05:0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79:05:0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79:05:0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79:05:0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79:05:0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79:05:0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79:05:0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79:05:0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79:05:0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79:05:0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79:05:0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79:05:0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79:05:0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79:05:0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79:05:0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79:05:0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79:05:0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79:05:0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79:05:0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79:05:0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79:05:0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79:05:0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79:05:04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79:05:0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79:05:0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79:05:0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79:05:0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79:05:04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79:05:04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79:05:0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79:05:0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79:05:0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79:05:04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79:05:04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79:05:0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79:05:0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79:05:0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79:05:0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79:05:0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79:05:04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79:05:04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79:05:0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79:05:0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79:05:0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79:05:0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79:05:0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79:05:0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79:05:04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79:05:0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79:05:0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79:05:04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79:05:0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79:05:04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79:05:04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79:05:0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79:05:0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79:05:0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79:05:04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79:05:0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79:05:0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79:05:0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79:05:0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79:05:04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79:05:04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79:05:04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79:05:0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79:05:04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79:05:0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79:05:04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79:05:04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79:05:04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79:05:0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79:05:0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79:05:0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79:05:0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79:05:04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79:05:0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79:05:04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79:05:04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79:05:04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79:05:04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79:05:0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79:05:0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79:05:0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79:05:0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79:05:0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79:05:0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79:05:0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79:05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79:05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79:05:0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79:05:0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79:05:0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79:05:0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79:05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79:05:0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79:05:0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79:05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79:05:0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79:05:0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79:05:0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79:05:0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79:05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79:05:0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79:05:0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79:05:0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79:05:0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79:05:0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79:05:0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79:05:0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79:05:0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79:05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79:05:0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79:05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79:05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79:05:0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79:05:0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79:05:0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79:05:0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79:05:0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79:05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79:05:0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79:05:0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79:05:0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79:05:0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79:05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79:05:0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79:05:0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79:05:0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79:05:0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79:05:0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79:05:0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79:05:0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79:05:0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79:05:0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79:05:0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79:05:0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79:05:0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79:05:0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79:05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79:05:0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79:05:0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79:05:0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79:05:0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79:05:0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79:05:0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79:05:0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79:05:0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79:05:0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79:05:0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79:05:0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79:05:0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79:05:0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79:05:0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79:05:0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79:05:0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79:05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79:05:0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79:05:0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79:05:0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79:05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79:05:0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79:05:0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79:05:0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79:05:0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79:05:0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79:05:0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79:05:0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79:05:0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79:05:0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79:05:0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79:05:0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79:05:0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79:05:0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79:05:0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79:05:0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79:05:0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79:05:0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79:05:0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79:05:0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79:05:0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79:05:0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79:05:0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79:05:0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79:05:0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79:05:0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79:05:0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79:05:06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79:05:0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79:05:0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79:05:0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79:05:0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79:05:0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79:05:0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79:05:0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79:05:0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79:05:0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79:05:0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79:05:0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79:05:0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79:05:0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79:05:0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79:05:0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79:05:0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79:05:0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79:05:0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79:05:0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79:05:0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79:05:0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79:05:0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79:05:0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79:05:0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79:05:06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79:05:0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79:05:0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79:05:0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79:05:0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79:05:0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79:05:0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79:05:0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79:05:0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79:05:0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79:05:0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79:05:0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79:05:0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79:05:0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79:05:0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79:05:0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79:05:06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79:05:06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79:05:06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79:05:06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79:05:06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79:05:06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79:05:06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79:05:06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79:05:0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79:05:0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79:05:0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79:05:0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79:05:06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79:05:0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79:05:0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79:05:06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79:05:06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79:05:06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79:05:0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79:05:0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79:05:0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79:05:0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79:05:0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79:05:06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79:05:0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79:05:0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79:05:0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79:05:0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79:05:06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79:05:0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79:05:0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79:05:0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79:05:0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79:05:0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79:05:06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79:05:0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79:05:06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79:05:06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79:05:0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79:05:06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79:05:06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79:05:06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79:05:0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79:05:0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79:05:0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79:05:0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79:05:06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79:05:06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79:05:0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79:05:06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79:05:06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79:05:06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79:05:0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79:05:0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79:05:0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79:05:0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79:05:0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79:05:0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79:05:0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79:05:0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79:05:0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79:05:06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79:05:06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79:05:06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79:05:0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79:05:06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79:05:06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79:05:0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79:05:06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79:05:06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79:05:06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79:05:06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79:05:06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79:05:0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79:05:0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79:05:06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79:05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79:05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79:05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79:05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79:05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79:05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79:05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79:05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79:05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79:05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79:05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79:05:0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79:05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79:05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79:05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79:05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79:05:0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79:05:0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79:05:0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79:05:0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79:05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79:05:0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79:05:0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79:05:0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79:05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79:05:0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79:05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79:05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79:05:0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79:05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79:05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79:05:0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79:05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79:05:0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79:05:0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79:05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79:05:0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79:05:0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79:05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79:05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79:05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79:05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79:05:0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79:05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79:05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79:0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79:05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79:05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79:05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79:05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79:05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79:05:0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79:05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79:05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79:05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79:05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79:05:0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79:05:0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79:05:0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79:05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79:05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79:05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79:05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79:05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79:05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79:05:0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79:05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79:05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79:05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79:05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79:05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79:05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79:05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79:05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79:05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79:05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79:05:0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79:05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79:05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79:05:0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79:05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79:05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79:05:0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79:05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79:05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79:05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79:05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79:05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79:05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79:05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79:05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79:05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79:05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79:05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79:05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79:05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79:05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79:05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79:05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79:05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79:05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79:05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79:05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79:05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79:05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79:05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79:05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79:05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79:05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79:05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79:05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79:05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79:05:0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79:05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79:05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79:05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79:05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79:05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79:05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79:05:0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79:05:0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79:05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79:05:0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79:05:0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79:05:0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79:05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79:05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79:05:0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79:05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79:05:0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79:05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79:05:0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79:05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79:05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79:05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79:05:0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79:05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79:05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79:05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79:05:0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79:05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79:05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79:05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79:05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79:05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79:05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79:05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79:05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79:05:0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79:05:0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79:05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79:05:0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79:05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79:05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79:05:0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79:05:0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79:05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79:05:0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79:05:0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79:05:0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79:05:0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79:05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79:05:0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79:05:0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79:05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79:05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79:05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79:05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79:05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79:05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79:05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79:05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79:05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79:05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79:05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79:05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79:05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79:05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79:05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79:05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79:05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79:05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79:05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79:05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79:05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79:05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79:05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79:05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79:05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79:05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79:05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79:05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79:05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79:05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79:05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79:05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79:05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79:05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79:05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79:05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79:05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79:05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79:05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79:05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79:05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79:05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79:05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79:05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79:05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79:05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79:05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79:05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79:05:0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79:05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79:05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79:05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79:05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79:05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79:05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79:05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79:05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79:05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79:05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79:05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79:05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79:05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79:05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79:05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79:05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79:05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79:05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79:05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79:05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79:05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79:05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79:05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79:05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79:05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79:05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79:05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79:05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79:05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79:05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79:05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79:05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79:05:1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79:05:1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79:05:1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79:05:1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79:05:1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79:05:1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79:05:1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79:05:1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79:05:1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79:05:1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79:05:1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79:05:1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79:05:1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79:05:1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79:05:1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79:05:1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79:05:1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79:05:1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79:05:1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79:05:1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79:05:1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79:05:1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79:05:1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79:05:1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79:05:1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79:05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79:05:1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79:05:1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79:05:1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79:05:1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79:05:1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79:05:1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79:05:1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79:05:1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79:05:1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79:05:1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79:05:1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79:05:1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79:05:1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79:05:1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79:05:1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79:05:1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79:05:1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79:05:1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79:05:1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79:05:1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79:05:1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79:05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79:05:1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79:05:1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79:05:1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79:05:1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79:05:1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79:05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79:05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79:05:1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79:05:1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79:05:1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79:05:1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79:05:1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79:05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79:05:1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79:05:1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79:05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79:05:1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79:05:1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79:05:1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79:05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79:05:1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79:05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79:05:1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79:05:1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79:05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79:05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79:05:1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79:05:1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79:05:1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79:05:1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79:05:1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79:05:1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79:05:1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79:05:1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79:05:1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79:05:1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79:05:1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79:05:1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79:05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79:05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79:05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79:05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79:05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79:05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79:05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79:05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79:05:1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79:05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79:05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79:05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79:05:1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79:05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79:05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79:05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79:05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79:05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79:05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79:05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79:05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79:05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79:05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79:05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79:05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79:05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79:05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79:05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79:05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79:05:1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79:05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79:05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79:05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79:05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79:05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79:05:1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79:05:1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79:05:1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79:05:1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79:05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79:05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79:05:1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79:05:1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79:05:1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79:05:1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79:05:1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79:05:1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79:05:1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79:05:1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79:05:1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79:05:1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79:05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79:05:1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79:05:1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79:05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79:05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79:05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79:05:1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79:05:1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79:05:1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79:05:120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79:05:1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79:05:1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79:05:1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79:05:1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79:05:1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79:05:1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79:05:15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79:05:1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79:05:15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79:05:15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79:05:15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79:05:15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79:05:15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79:05:15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79:05:1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79:05:15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79:05:15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79:05:15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79:05:15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79:05:15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79:05:1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79:05:15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79:05:15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79:05:15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79:05:15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79:05:15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79:05:15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79:05:15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79:05:1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79:05:1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79:05:15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79:05:15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79:05:15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79:05:1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79:05:24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79:05:24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79:05:24000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79:05:24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79:05:240004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79:05:24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79:05:24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79:05:24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79:05:24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79:05:24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79:05:240005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79:05:2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79:05:30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79:05:30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79:05:300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79:05:3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79:05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79:05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79:05:32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79:05:32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79:05:32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79:05:3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79:05:32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79:05:32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79:05:320000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79:05:3200007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79:05:3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79:05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79:05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79:05:3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79:05:3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79:05:3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79:05:35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79:05:3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79:05:3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79:05:3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79:05:3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79:05:35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79:05:3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79:05:3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79:05:35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79:05:35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79:05:35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79:05:35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79:05:35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79:05:35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79:05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79:05:3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79:05:3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79:05:3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79:05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79:05:3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79:05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79:05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79:05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79:05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79:05:3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79:05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79:05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79:05:410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79:06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79:0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79:06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79:06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79:06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79:06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79:06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79:06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79:06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79:06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79:06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79:06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79:06:070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79:06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79:06:0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79:06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79:06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79:06:0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79:06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79:06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79:06:0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79:06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79:06:0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79:06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79:06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79:06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79:06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79:06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79:06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79:06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79:06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79:06:0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79:06:0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79:06:0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79:06:0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79:06:0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79:06:0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79:06:0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79:06:0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79:06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79:06:0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79:06:0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79:06:0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79:06:0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79:06:0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79:06:0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79:06:0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79:06:0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79:06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79:06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79:06:0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79:06:0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79:06:0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79:06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79:06:0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79:06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79:06:0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79:06:0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79:06:0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79:06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79:06:0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79:06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79:06:0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79:06:0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79:06:0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79:06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79:06:0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79:06:0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79:06:0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79:06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79:06:0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79:06:0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79:06:0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79:06:0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79:06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79:06:0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79:06:0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79:06:0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79:06:0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79:06:0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79:06:0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79:06:0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79:06:0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79:06:0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79:06:0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79:06:0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79:06:0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79:06:0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79:06:0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79:06:07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79:06:0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79:06:0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79:06:0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79:06:0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79:06:0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79:06:0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79:06:0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79:06:0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79:06:0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79:06:0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79:06:0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79:06:0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79:06:0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79:06:0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79:06:0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79:06:0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79:06:0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79:06:0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79:06:0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79:06:0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79:06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79:06:0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79:06:0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79:06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79:06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79:06:0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79:06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79:06:0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79:06:0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79:06:0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79:06:0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79:06:0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79:06:0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79:06:0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79:06:0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79:06:0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79:06:0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79:06:0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79:06:0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79:06:0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79:06:0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79:06:0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79:06:0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79:06:0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79:06:0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79:06:0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79:06:0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79:06:0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79:06:0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79:06:0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79:06:0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79:06:0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79:06:0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79:06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79:06:0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79:06:0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79:06:0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79:06:0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79:06:0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79:06:0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79:06:0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79:06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79:06:0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79:06:0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79:06:0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79:06:0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79:06:07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79:06:0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79:06:0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79:06:0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79:06:0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79:06:0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79:06:07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79:06:0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79:06:0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79:06:0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79:06:07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79:06:0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79:06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79:06:07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79:06:0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79:06:0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79:06:0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79:06:07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79:06:07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79:06:0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79:06:0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79:06:0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79:06:0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79:06:07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79:06:0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79:06:0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79:06:0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79:06:07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79:06:0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79:06:0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79:06:07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79:06:0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79:06:0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79:06:0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79:06:0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79:06:0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79:06:07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79:06:0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79:06:0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79:06:0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79:06:0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79:06:0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79:06:07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79:06:0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79:06:0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79:06:0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79:06:07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79:06:0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79:06:0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79:06:0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79:06:0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79:06:07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79:06:0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79:06:0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79:06:0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79:06:0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79:06:07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79:06:0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79:06:07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79:06:07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79:06:07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79:06:0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79:06:0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79:06:0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79:06:07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79:06:07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79:06:0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79:06:0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79:06:0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79:06:0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79:06:0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79:06:07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79:06:07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79:06:07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79:06:0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79:06:0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79:06:0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79:06:0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79:06:0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79:06:0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79:06:0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79:06:0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79:06:0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79:06:0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79:06:0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79:06:0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79:06:0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79:06:0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79:06:07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79:06:07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79:06:07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79:06:07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79:06:07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79:06:07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79:06:07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79:06:07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79:06:0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79:06:07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79:06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79:06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79:06:07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79:06:07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79:06:07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79:06:07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79:06:07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79:06:07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79:06:07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79:06:07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79:06:07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79:06:07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79:06:07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79:06:07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79:06:07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79:06:07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79:06:0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79:06:07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79:06:07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79:06:07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79:06:0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79:06:07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79:06:07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79:06:07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79:06:07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79:06:07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79:06:07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79:06:07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79:06:07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79:06:07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79:06:07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79:06:07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79:06:07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79:06:07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79:06:07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79:06:07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79:06:07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79:06:07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79:06:07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79:06:07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79:06:07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79:06:07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79:06:07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79:06:07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79:06:07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79:06:07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79:06:07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79:06:07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79:06:07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79:06:07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79:06:07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79:06:07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79:06:07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79:06:07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79:06:07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79:06:07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79:06:07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79:06:07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79:06:07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79:06:07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79:06:07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79:06:07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79:06:07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79:06:07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79:06:0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79:06:0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79:06:07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79:06:07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79:06:07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79:06:07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79:06:07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79:06:07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79:06:07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79:06:0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79:06:07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79:06:07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79:06:07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79:06:07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79:06:07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79:06:07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79:06:07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79:06:07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79:06:07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79:06:07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79:06:07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79:06:07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79:06:07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79:06:07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79:06:07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79:06:07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79:06:07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79:06:07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79:06:07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79:06:07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79:06:07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79:06:07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79:06:07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79:06:07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79:06:07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79:06:07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79:06:07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79:06:07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79:06:07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79:06:07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79:06:07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79:06:07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79:06:07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79:06:07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79:06:07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79:06:07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79:06:07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79:06:070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79:06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79:06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79:06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79:06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79:06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79:06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79:06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79:06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79:06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79:06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79:06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79:06:0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79:06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79:06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79:06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79:06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79:06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79:06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79:06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79:06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79:06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79:06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79:06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79:06:0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79:06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79:06:0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79:06:0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79:06:0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79:06:0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79:06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79:06:0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79:06:0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79:06:0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79:06:2509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79:06:2509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79:06:27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79:06:28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79:06:2914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79:06:291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79:06:291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79:06:3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79:06:32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79:06:32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79:06:3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79:06:3200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79:06:32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79:06:32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79:06:32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79:06:32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79:06:3200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79:06:32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79:06:3200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79:06:33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79:06:3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79:06:33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79:06:3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79:06:33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79:06:33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79:06:33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79:06:33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79:06:33000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79:06:33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79:06:330004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79:06:33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79:06:33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79:06:3300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79:06:3300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79:06:3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79:06:3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79:06:34000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79:06:3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79:06:3400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79:06:3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79:06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79:06:43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79:06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9" table:style-name="ce21">
            <text:p>3469</text:p>
          </table:table-cell>
          <table:table-cell office:value-type="string" table:number-columns-spanned="3" table:number-rows-spanned="1" table:style-name="ce2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B8E0072C3CCCA9B0C6EB68D51F30B81E076C4DE95D77C4998C65171EC951C36F6F73A814DDAAC2B3579A2282F5CD2A70036CE2F9062042B821F7CDC4E827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2-02T07:11:28Z</meta:creation-date>
    <dc:date>2023-02-02T07:11:28Z</dc:date>
  </office:meta>
</office:document-meta>
</file>