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_14</text:p>
          </table:table-cell>
          <table:table-cell table:number-columns-repeated="4" table:style-name="ce10"/>
          <table:table-cell office:value-type="string" table:style-name="ce12">
            <text:p>1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4:78</text:p>
          </table:table-cell>
          <table:covered-table-cell/>
          <table:table-cell office:value-type="float" office:value="386911.25" table:style-name="ce20">
            <text:p>38691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25</text:p>
          </table:table-cell>
          <table:covered-table-cell/>
          <table:table-cell office:value-type="float" office:value="1270858.04" table:style-name="ce20">
            <text:p>1270858,0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29</text:p>
          </table:table-cell>
          <table:covered-table-cell/>
          <table:table-cell office:value-type="float" office:value="747843.54" table:style-name="ce20">
            <text:p>747843,5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313</text:p>
          </table:table-cell>
          <table:covered-table-cell/>
          <table:table-cell office:value-type="float" office:value="59975.37" table:style-name="ce20">
            <text:p>59975,3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40:1712</text:p>
          </table:table-cell>
          <table:covered-table-cell/>
          <table:table-cell office:value-type="float" office:value="75901.119999999995" table:style-name="ce20">
            <text:p>75901,1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20:52</text:p>
          </table:table-cell>
          <table:covered-table-cell/>
          <table:table-cell office:value-type="float" office:value="225743" table:style-name="ce20">
            <text:p>225743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25:709</text:p>
          </table:table-cell>
          <table:covered-table-cell/>
          <table:table-cell office:value-type="float" office:value="260859.5" table:style-name="ce20">
            <text:p>260859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39:714</text:p>
          </table:table-cell>
          <table:covered-table-cell/>
          <table:table-cell office:value-type="float" office:value="359616.51" table:style-name="ce20">
            <text:p>359616,5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39:715</text:p>
          </table:table-cell>
          <table:covered-table-cell/>
          <table:table-cell office:value-type="float" office:value="350333.48" table:style-name="ce20">
            <text:p>350333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39:9</text:p>
          </table:table-cell>
          <table:covered-table-cell/>
          <table:table-cell office:value-type="float" office:value="1310418" table:style-name="ce20">
            <text:p>1310418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42:184</text:p>
          </table:table-cell>
          <table:covered-table-cell/>
          <table:table-cell office:value-type="float" office:value="231700" table:style-name="ce20">
            <text:p>2317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42:761</text:p>
          </table:table-cell>
          <table:covered-table-cell/>
          <table:table-cell office:value-type="float" office:value="223796.61" table:style-name="ce20">
            <text:p>223796,6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49:159</text:p>
          </table:table-cell>
          <table:covered-table-cell/>
          <table:table-cell office:value-type="float" office:value="147840" table:style-name="ce20">
            <text:p>14784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401013:103</text:p>
          </table:table-cell>
          <table:covered-table-cell/>
          <table:table-cell office:value-type="float" office:value="177100" table:style-name="ce20">
            <text:p>1771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06:365</text:p>
          </table:table-cell>
          <table:covered-table-cell/>
          <table:table-cell office:value-type="float" office:value="1292660" table:style-name="ce20">
            <text:p>129266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09:66</text:p>
          </table:table-cell>
          <table:covered-table-cell/>
          <table:table-cell office:value-type="float" office:value="65885.759999999995" table:style-name="ce20">
            <text:p>65885,7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31:50</text:p>
          </table:table-cell>
          <table:covered-table-cell/>
          <table:table-cell office:value-type="float" office:value="59783.76" table:style-name="ce20">
            <text:p>59783,7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34:302</text:p>
          </table:table-cell>
          <table:covered-table-cell/>
          <table:table-cell office:value-type="float" office:value="305913.96000000002" table:style-name="ce20">
            <text:p>305913,9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2:1300005:319</text:p>
          </table:table-cell>
          <table:covered-table-cell/>
          <table:table-cell office:value-type="float" office:value="105734.16" table:style-name="ce20">
            <text:p>105734,1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2200002:293</text:p>
          </table:table-cell>
          <table:covered-table-cell/>
          <table:table-cell office:value-type="float" office:value="265900.5" table:style-name="ce20">
            <text:p>265900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3600021:276</text:p>
          </table:table-cell>
          <table:covered-table-cell/>
          <table:table-cell office:value-type="float" office:value="224791.17" table:style-name="ce20">
            <text:p>224791,1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3700026:236</text:p>
          </table:table-cell>
          <table:covered-table-cell/>
          <table:table-cell office:value-type="float" office:value="126786.6" table:style-name="ce20">
            <text:p>126786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2400058:279</text:p>
          </table:table-cell>
          <table:covered-table-cell/>
          <table:table-cell office:value-type="float" office:value="214940.4" table:style-name="ce20">
            <text:p>214940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1501001:527</text:p>
          </table:table-cell>
          <table:covered-table-cell/>
          <table:table-cell office:value-type="float" office:value="18088918.16" table:style-name="ce20">
            <text:p>18088918,1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2606001:188</text:p>
          </table:table-cell>
          <table:covered-table-cell/>
          <table:table-cell office:value-type="float" office:value="1693074.86" table:style-name="ce20">
            <text:p>1693074,8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200021:448</text:p>
          </table:table-cell>
          <table:covered-table-cell/>
          <table:table-cell office:value-type="float" office:value="27819.3" table:style-name="ce20">
            <text:p>27819,3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3200036:74</text:p>
          </table:table-cell>
          <table:covered-table-cell/>
          <table:table-cell office:value-type="float" office:value="259238.98" table:style-name="ce20">
            <text:p>259238,9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3300017:330</text:p>
          </table:table-cell>
          <table:covered-table-cell/>
          <table:table-cell office:value-type="float" office:value="85247.82" table:style-name="ce20">
            <text:p>85247,8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3300042:163</text:p>
          </table:table-cell>
          <table:covered-table-cell/>
          <table:table-cell office:value-type="float" office:value="19866.599999999999" table:style-name="ce20">
            <text:p>19866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3300042:164</text:p>
          </table:table-cell>
          <table:covered-table-cell/>
          <table:table-cell office:value-type="float" office:value="388948.4" table:style-name="ce20">
            <text:p>388948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3400011:641</text:p>
          </table:table-cell>
          <table:covered-table-cell/>
          <table:table-cell office:value-type="float" office:value="22342.1" table:style-name="ce20">
            <text:p>22342,1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3400024:359</text:p>
          </table:table-cell>
          <table:covered-table-cell/>
          <table:table-cell office:value-type="float" office:value="290961.65000000002" table:style-name="ce20">
            <text:p>290961,6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79:06:4300001:785</text:p>
          </table:table-cell>
          <table:covered-table-cell/>
          <table:table-cell office:value-type="float" office:value="38262" table:style-name="ce22">
            <text:p>38262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4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2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4:3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35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79:06:33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28B9FB018C4E9100DD6411B51D0914A4603CC9D9143C00861DAA4C25012C4D91106B81C4FF8761771EB7185C094FB63D8455C5ABCB9D2086A6A48B21E0D4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3-14T04:34:48Z</meta:creation-date>
    <dc:date>2023-03-14T04:34:48Z</dc:date>
  </office:meta>
</office:document-meta>
</file>