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14</text:p>
          </table:table-cell>
          <table:table-cell table:number-columns-repeated="4" table:style-name="ce2"/>
          <table:table-cell office:value-type="string" table:style-name="ce4">
            <text:p>1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 по Еврейской автономной обла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100032:150</text:p>
          </table:table-cell>
          <table:covered-table-cell/>
          <table:table-cell office:value-type="float" office:value="840443.49" table:style-name="ce11">
            <text:p>840443,49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20:697</text:p>
          </table:table-cell>
          <table:covered-table-cell/>
          <table:table-cell office:value-type="float" office:value="2016221.91" table:style-name="ce11">
            <text:p>2016221,91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36:59</text:p>
          </table:table-cell>
          <table:covered-table-cell/>
          <table:table-cell office:value-type="float" office:value="1850352.4" table:style-name="ce11">
            <text:p>1850352,40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300005:988</text:p>
          </table:table-cell>
          <table:covered-table-cell/>
          <table:table-cell office:value-type="float" office:value="29922310.329999998" table:style-name="ce11">
            <text:p>29922310,33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300037:260</text:p>
          </table:table-cell>
          <table:covered-table-cell/>
          <table:table-cell office:value-type="float" office:value="5459824.9199999999" table:style-name="ce11">
            <text:p>5459824,92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300043:1037</text:p>
          </table:table-cell>
          <table:covered-table-cell/>
          <table:table-cell office:value-type="float" office:value="5693137.6399999997" table:style-name="ce11">
            <text:p>5693137,64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500008:205</text:p>
          </table:table-cell>
          <table:covered-table-cell/>
          <table:table-cell office:value-type="float" office:value="4127328.16" table:style-name="ce11">
            <text:p>4127328,16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500048:1672</text:p>
          </table:table-cell>
          <table:covered-table-cell/>
          <table:table-cell office:value-type="float" office:value="285209.39" table:style-name="ce11">
            <text:p>285209,39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5:3200007:1371</text:p>
          </table:table-cell>
          <table:covered-table-cell/>
          <table:table-cell office:value-type="float" office:value="101515.73" table:style-name="ce11">
            <text:p>101515,73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5:3200007:1372</text:p>
          </table:table-cell>
          <table:covered-table-cell/>
          <table:table-cell office:value-type="float" office:value="117568.01" table:style-name="ce11">
            <text:p>117568,01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5:3200007:1374</text:p>
          </table:table-cell>
          <table:covered-table-cell/>
          <table:table-cell office:value-type="float" office:value="90719.76" table:style-name="ce11">
            <text:p>90719,76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5:3200007:1375</text:p>
          </table:table-cell>
          <table:covered-table-cell/>
          <table:table-cell office:value-type="float" office:value="93658.84" table:style-name="ce11">
            <text:p>93658,84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5:3200007:1377</text:p>
          </table:table-cell>
          <table:covered-table-cell/>
          <table:table-cell office:value-type="float" office:value="90131.94" table:style-name="ce11">
            <text:p>90131,94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5:3200007:2836</text:p>
          </table:table-cell>
          <table:covered-table-cell/>
          <table:table-cell office:value-type="float" office:value="296959.3" table:style-name="ce11">
            <text:p>296959,30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5:3200007:546</text:p>
          </table:table-cell>
          <table:covered-table-cell/>
          <table:table-cell office:value-type="float" office:value="1853729.01" table:style-name="ce11">
            <text:p>1853729,01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5:3200009:107</text:p>
          </table:table-cell>
          <table:covered-table-cell/>
          <table:table-cell office:value-type="float" office:value="118714.38" table:style-name="ce11">
            <text:p>118714,38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5:3200009:108</text:p>
          </table:table-cell>
          <table:covered-table-cell/>
          <table:table-cell office:value-type="float" office:value="151031.28" table:style-name="ce11">
            <text:p>151031,28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5:3200009:109</text:p>
          </table:table-cell>
          <table:covered-table-cell/>
          <table:table-cell office:value-type="float" office:value="151565.9" table:style-name="ce11">
            <text:p>151565,90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5:3200009:110</text:p>
          </table:table-cell>
          <table:covered-table-cell/>
          <table:table-cell office:value-type="float" office:value="133655.88" table:style-name="ce11">
            <text:p>133655,88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5:3200009:111</text:p>
          </table:table-cell>
          <table:covered-table-cell/>
          <table:table-cell office:value-type="float" office:value="139835.24" table:style-name="ce11">
            <text:p>139835,24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5:3200009:112</text:p>
          </table:table-cell>
          <table:covered-table-cell/>
          <table:table-cell office:value-type="float" office:value="139342" table:style-name="ce11">
            <text:p>139342,00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5:3200009:113</text:p>
          </table:table-cell>
          <table:covered-table-cell/>
          <table:table-cell office:value-type="float" office:value="118173.54" table:style-name="ce11">
            <text:p>118173,54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5:3200009:61</text:p>
          </table:table-cell>
          <table:covered-table-cell/>
          <table:table-cell office:value-type="float" office:value="1189867.71" table:style-name="ce11">
            <text:p>1189867,71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5:3200013:153</text:p>
          </table:table-cell>
          <table:covered-table-cell/>
          <table:table-cell office:value-type="float" office:value="132150.26" table:style-name="ce11">
            <text:p>132150,26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5:3200013:154</text:p>
          </table:table-cell>
          <table:covered-table-cell/>
          <table:table-cell office:value-type="float" office:value="132433.24" table:style-name="ce11">
            <text:p>132433,24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5:3200013:156</text:p>
          </table:table-cell>
          <table:covered-table-cell/>
          <table:table-cell office:value-type="float" office:value="130735.37" table:style-name="ce11">
            <text:p>130735,37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5:3200013:157</text:p>
          </table:table-cell>
          <table:covered-table-cell/>
          <table:table-cell office:value-type="float" office:value="104691.48" table:style-name="ce11">
            <text:p>104691,48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79:05:3200013:159</text:p>
          </table:table-cell>
          <table:covered-table-cell/>
          <table:table-cell office:value-type="float" office:value="129166.13" table:style-name="ce11">
            <text:p>129166,13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79:05:3200013:160</text:p>
          </table:table-cell>
          <table:covered-table-cell/>
          <table:table-cell office:value-type="float" office:value="110634.8" table:style-name="ce11">
            <text:p>110634,80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79:05:3200013:162</text:p>
          </table:table-cell>
          <table:covered-table-cell/>
          <table:table-cell office:value-type="float" office:value="120617.11" table:style-name="ce11">
            <text:p>120617,11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79:05:3200013:163</text:p>
          </table:table-cell>
          <table:covered-table-cell/>
          <table:table-cell office:value-type="float" office:value="136111.94" table:style-name="ce11">
            <text:p>136111,94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79:05:4100003:835</text:p>
          </table:table-cell>
          <table:covered-table-cell/>
          <table:table-cell office:value-type="float" office:value="166262.56" table:style-name="ce11">
            <text:p>166262,56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79:05:4100004:107</text:p>
          </table:table-cell>
          <table:covered-table-cell/>
          <table:table-cell office:value-type="float" office:value="99461.02" table:style-name="ce11">
            <text:p>99461,02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79:05:4100004:108</text:p>
          </table:table-cell>
          <table:covered-table-cell/>
          <table:table-cell office:value-type="float" office:value="92993.81" table:style-name="ce11">
            <text:p>92993,81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79:05:4100004:109</text:p>
          </table:table-cell>
          <table:covered-table-cell/>
          <table:table-cell office:value-type="float" office:value="93886.27" table:style-name="ce11">
            <text:p>93886,27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79:05:4100004:110</text:p>
          </table:table-cell>
          <table:covered-table-cell/>
          <table:table-cell office:value-type="float" office:value="100274.94" table:style-name="ce11">
            <text:p>100274,94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79:05:4100004:111</text:p>
          </table:table-cell>
          <table:covered-table-cell/>
          <table:table-cell office:value-type="float" office:value="108687.03999999999" table:style-name="ce11">
            <text:p>108687,04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79:05:4100004:112</text:p>
          </table:table-cell>
          <table:covered-table-cell/>
          <table:table-cell office:value-type="float" office:value="101762.59" table:style-name="ce11">
            <text:p>101762,59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79:05:4100004:113</text:p>
          </table:table-cell>
          <table:covered-table-cell/>
          <table:table-cell office:value-type="float" office:value="101762.59" table:style-name="ce11">
            <text:p>101762,59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79:05:4100004:114</text:p>
          </table:table-cell>
          <table:covered-table-cell/>
          <table:table-cell office:value-type="float" office:value="108687.03999999999" table:style-name="ce11">
            <text:p>108687,04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79:05:4100004:133</text:p>
          </table:table-cell>
          <table:covered-table-cell/>
          <table:table-cell office:value-type="float" office:value="64486.16" table:style-name="ce11">
            <text:p>64486,16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79:05:4100004:134</text:p>
          </table:table-cell>
          <table:covered-table-cell/>
          <table:table-cell office:value-type="float" office:value="68982.259999999995" table:style-name="ce11">
            <text:p>68982,26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79:05:4100004:135</text:p>
          </table:table-cell>
          <table:covered-table-cell/>
          <table:table-cell office:value-type="float" office:value="60275.83" table:style-name="ce11">
            <text:p>60275,83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79:05:4100004:136</text:p>
          </table:table-cell>
          <table:covered-table-cell/>
          <table:table-cell office:value-type="float" office:value="44191.87" table:style-name="ce11">
            <text:p>44191,87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79:05:4100004:137</text:p>
          </table:table-cell>
          <table:covered-table-cell/>
          <table:table-cell office:value-type="float" office:value="57152.73" table:style-name="ce11">
            <text:p>57152,73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79:05:4100004:138</text:p>
          </table:table-cell>
          <table:covered-table-cell/>
          <table:table-cell office:value-type="float" office:value="50438.06" table:style-name="ce11">
            <text:p>50438,06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79:05:4100004:139</text:p>
          </table:table-cell>
          <table:covered-table-cell/>
          <table:table-cell office:value-type="float" office:value="59963.519999999997" table:style-name="ce11">
            <text:p>59963,52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79:05:4100004:140</text:p>
          </table:table-cell>
          <table:covered-table-cell/>
          <table:table-cell office:value-type="float" office:value="43254.94" table:style-name="ce11">
            <text:p>43254,94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79:05:4100004:141</text:p>
          </table:table-cell>
          <table:covered-table-cell/>
          <table:table-cell office:value-type="float" office:value="49969.599999999999" table:style-name="ce11">
            <text:p>49969,60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79:05:4100004:142</text:p>
          </table:table-cell>
          <table:covered-table-cell/>
          <table:table-cell office:value-type="float" office:value="46714.38" table:style-name="ce11">
            <text:p>46714,38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79:05:4100004:143</text:p>
          </table:table-cell>
          <table:covered-table-cell/>
          <table:table-cell office:value-type="float" office:value="74929.320000000007" table:style-name="ce11">
            <text:p>74929,32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79:05:4100004:144</text:p>
          </table:table-cell>
          <table:covered-table-cell/>
          <table:table-cell office:value-type="float" office:value="109821.64" table:style-name="ce11">
            <text:p>109821,64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79:05:4100004:145</text:p>
          </table:table-cell>
          <table:covered-table-cell/>
          <table:table-cell office:value-type="float" office:value="47391.4" table:style-name="ce11">
            <text:p>47391,40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79:05:4100004:146</text:p>
          </table:table-cell>
          <table:covered-table-cell/>
          <table:table-cell office:value-type="float" office:value="64993.919999999998" table:style-name="ce11">
            <text:p>64993,92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79:05:4100004:147</text:p>
          </table:table-cell>
          <table:covered-table-cell/>
          <table:table-cell office:value-type="float" office:value="54500.11" table:style-name="ce11">
            <text:p>54500,11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79:05:4100004:148</text:p>
          </table:table-cell>
          <table:covered-table-cell/>
          <table:table-cell office:value-type="float" office:value="54838.62" table:style-name="ce11">
            <text:p>54838,62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79:05:4100004:70</text:p>
          </table:table-cell>
          <table:covered-table-cell/>
          <table:table-cell office:value-type="float" office:value="807513.51" table:style-name="ce11">
            <text:p>807513,51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79:05:4100004:85</text:p>
          </table:table-cell>
          <table:covered-table-cell/>
          <table:table-cell office:value-type="float" office:value="951901.92" table:style-name="ce11">
            <text:p>951901,92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79:05:4300001:170</text:p>
          </table:table-cell>
          <table:covered-table-cell/>
          <table:table-cell office:value-type="float" office:value="144001.18" table:style-name="ce11">
            <text:p>144001,18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79:06:0000000:1326</text:p>
          </table:table-cell>
          <table:covered-table-cell/>
          <table:table-cell office:value-type="float" office:value="10715294.48" table:style-name="ce11">
            <text:p>10715294,48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20">
            <text:p>79:06:3300007:348</text:p>
          </table:table-cell>
          <table:covered-table-cell/>
          <table:table-cell office:value-type="float" office:value="100294.15" table:style-name="ce13">
            <text:p>100294,15</text:p>
          </table:table-cell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20003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200039:4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30001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50003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2:130001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2:1300017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2:130001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3:260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5:3200007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5:3200007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5:3200007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5:360002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20">
            <text:p>79:06:3200005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5AB3F5369BCBEA15AE6FB6FC642C3E95DEECD8C81CF364150D600496E7D58DDDB2FC9920DE0B3ADD06215E48B4794F7144B4AB5C104AC5F918805C24ACA403E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3-17T05:34:55Z</meta:creation-date>
    <dc:date>2023-03-17T05:38:07Z</dc:date>
    <meta:print-date>2023-03-17T05:37:39Z</meta:print-date>
  </office:meta>
</office:document-meta>
</file>