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/15</text:p>
          </table:table-cell>
          <table:table-cell table:number-columns-repeated="4" table:style-name="ce10"/>
          <table:table-cell office:value-type="string" table:style-name="ce12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1:1090</text:p>
          </table:table-cell>
          <table:covered-table-cell/>
          <table:table-cell office:value-type="float" office:value="1431176.47" table:style-name="ce20">
            <text:p>1431176,4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1:2322</text:p>
          </table:table-cell>
          <table:covered-table-cell/>
          <table:table-cell office:value-type="float" office:value="243874.92" table:style-name="ce20">
            <text:p>243874,9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2:838</text:p>
          </table:table-cell>
          <table:covered-table-cell/>
          <table:table-cell office:value-type="float" office:value="1708951.29" table:style-name="ce20">
            <text:p>1708951,2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3:349</text:p>
          </table:table-cell>
          <table:covered-table-cell/>
          <table:table-cell office:value-type="float" office:value="2508768.67" table:style-name="ce20">
            <text:p>2508768,6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1:297</text:p>
          </table:table-cell>
          <table:covered-table-cell/>
          <table:table-cell office:value-type="float" office:value="2580220.63" table:style-name="ce20">
            <text:p>2580220,6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401009:170</text:p>
          </table:table-cell>
          <table:covered-table-cell/>
          <table:table-cell office:value-type="float" office:value="3001405.2" table:style-name="ce20">
            <text:p>3001405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19:614</text:p>
          </table:table-cell>
          <table:covered-table-cell/>
          <table:table-cell office:value-type="float" office:value="25765369.109999999" table:style-name="ce20">
            <text:p>25765369,1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42:116</text:p>
          </table:table-cell>
          <table:covered-table-cell/>
          <table:table-cell office:value-type="float" office:value="4213153.1399999997" table:style-name="ce20">
            <text:p>4213153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3:114</text:p>
          </table:table-cell>
          <table:covered-table-cell/>
          <table:table-cell office:value-type="float" office:value="5846363.3300000001" table:style-name="ce20">
            <text:p>5846363,3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2600034:102</text:p>
          </table:table-cell>
          <table:covered-table-cell/>
          <table:table-cell office:value-type="float" office:value="787913.48" table:style-name="ce20">
            <text:p>787913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200007:69</text:p>
          </table:table-cell>
          <table:covered-table-cell/>
          <table:table-cell office:value-type="float" office:value="191871.9" table:style-name="ce20">
            <text:p>191871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7:1370</text:p>
          </table:table-cell>
          <table:covered-table-cell/>
          <table:table-cell office:value-type="float" office:value="98330.09" table:style-name="ce20">
            <text:p>98330,0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07:1373</text:p>
          </table:table-cell>
          <table:covered-table-cell/>
          <table:table-cell office:value-type="float" office:value="97692.96" table:style-name="ce20">
            <text:p>97692,9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200007:1376</text:p>
          </table:table-cell>
          <table:covered-table-cell/>
          <table:table-cell office:value-type="float" office:value="108647.17" table:style-name="ce20">
            <text:p>108647,1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200007:2837</text:p>
          </table:table-cell>
          <table:covered-table-cell/>
          <table:table-cell office:value-type="float" office:value="97599.65" table:style-name="ce20">
            <text:p>97599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3200013:155</text:p>
          </table:table-cell>
          <table:covered-table-cell/>
          <table:table-cell office:value-type="float" office:value="109229.12" table:style-name="ce20">
            <text:p>109229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200013:161</text:p>
          </table:table-cell>
          <table:covered-table-cell/>
          <table:table-cell office:value-type="float" office:value="106762.58" table:style-name="ce20">
            <text:p>106762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200013:94</text:p>
          </table:table-cell>
          <table:covered-table-cell/>
          <table:table-cell office:value-type="float" office:value="1605463.35" table:style-name="ce20">
            <text:p>1605463,3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0000000:1328</text:p>
          </table:table-cell>
          <table:covered-table-cell/>
          <table:table-cell office:value-type="float" office:value="2587674.54" table:style-name="ce20">
            <text:p>2587674,5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2802002:196</text:p>
          </table:table-cell>
          <table:covered-table-cell/>
          <table:table-cell office:value-type="float" office:value="573032.86" table:style-name="ce20">
            <text:p>573032,8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910001:340</text:p>
          </table:table-cell>
          <table:covered-table-cell/>
          <table:table-cell office:value-type="float" office:value="406041.43" table:style-name="ce20">
            <text:p>406041,4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79:06:3200008:54</text:p>
          </table:table-cell>
          <table:covered-table-cell/>
          <table:table-cell office:value-type="float" office:value="2584390.67" table:style-name="ce22">
            <text:p>2584390,6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9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500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1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1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1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260005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3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3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3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3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32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4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79:06:40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36D05A393C0D854B4041F01BE331E7473DFE781C8FF1845695AA19FAED860E110ADEC9E48E87ABB365C7FD5FCA9D917ACEC76635058FE7F4CE666BA9BD712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0T06:35:53Z</meta:creation-date>
    <dc:date>2023-03-20T06:35:53Z</dc:date>
  </office:meta>
</office:document-meta>
</file>