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_2023_16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0:0000000:1416</text:p>
          </table:table-cell>
          <table:covered-table-cell/>
          <table:table-cell office:value-type="float" office:value="109663968.95999999" table:style-name="ce11">
            <text:p>109663968,96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10:177</text:p>
          </table:table-cell>
          <table:covered-table-cell/>
          <table:table-cell office:value-type="float" office:value="1981292.34" table:style-name="ce11">
            <text:p>1981292,34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7:824</text:p>
          </table:table-cell>
          <table:covered-table-cell/>
          <table:table-cell office:value-type="float" office:value="14782349.1" table:style-name="ce11">
            <text:p>14782349,10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7:830</text:p>
          </table:table-cell>
          <table:covered-table-cell/>
          <table:table-cell office:value-type="float" office:value="17722483.309999999" table:style-name="ce11">
            <text:p>17722483,31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24:404</text:p>
          </table:table-cell>
          <table:covered-table-cell/>
          <table:table-cell office:value-type="float" office:value="2165824.86" table:style-name="ce11">
            <text:p>2165824,86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01:2717</text:p>
          </table:table-cell>
          <table:covered-table-cell/>
          <table:table-cell office:value-type="float" office:value="772284.38" table:style-name="ce11">
            <text:p>772284,38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01:2718</text:p>
          </table:table-cell>
          <table:covered-table-cell/>
          <table:table-cell office:value-type="float" office:value="430565.63" table:style-name="ce11">
            <text:p>430565,63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01:2719</text:p>
          </table:table-cell>
          <table:covered-table-cell/>
          <table:table-cell office:value-type="float" office:value="2727719.88" table:style-name="ce11">
            <text:p>2727719,88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01:2720</text:p>
          </table:table-cell>
          <table:covered-table-cell/>
          <table:table-cell office:value-type="float" office:value="1048970.21" table:style-name="ce11">
            <text:p>1048970,21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24:657</text:p>
          </table:table-cell>
          <table:covered-table-cell/>
          <table:table-cell office:value-type="float" office:value="681638.63" table:style-name="ce11">
            <text:p>681638,63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24:658</text:p>
          </table:table-cell>
          <table:covered-table-cell/>
          <table:table-cell office:value-type="float" office:value="630137.04" table:style-name="ce11">
            <text:p>630137,04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25:182</text:p>
          </table:table-cell>
          <table:covered-table-cell/>
          <table:table-cell office:value-type="float" office:value="3569993.72" table:style-name="ce11">
            <text:p>3569993,72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30:2852</text:p>
          </table:table-cell>
          <table:covered-table-cell/>
          <table:table-cell office:value-type="float" office:value="6016291.5599999996" table:style-name="ce11">
            <text:p>6016291,56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18:118</text:p>
          </table:table-cell>
          <table:covered-table-cell/>
          <table:table-cell office:value-type="float" office:value="1159742.49" table:style-name="ce11">
            <text:p>1159742,49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1200001:970</text:p>
          </table:table-cell>
          <table:covered-table-cell/>
          <table:table-cell office:value-type="float" office:value="6962387.6100000003" table:style-name="ce11">
            <text:p>6962387,61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2400032:262</text:p>
          </table:table-cell>
          <table:covered-table-cell/>
          <table:table-cell office:value-type="float" office:value="2661633.92" table:style-name="ce11">
            <text:p>2661633,92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2400062:616</text:p>
          </table:table-cell>
          <table:covered-table-cell/>
          <table:table-cell office:value-type="float" office:value="9437975.6099999994" table:style-name="ce11">
            <text:p>9437975,61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3200007:2831</text:p>
          </table:table-cell>
          <table:covered-table-cell/>
          <table:table-cell office:value-type="float" office:value="401847.91" table:style-name="ce11">
            <text:p>401847,91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1300001:1452</text:p>
          </table:table-cell>
          <table:covered-table-cell/>
          <table:table-cell office:value-type="float" office:value="293513.64" table:style-name="ce11">
            <text:p>293513,64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2605003:222</text:p>
          </table:table-cell>
          <table:covered-table-cell/>
          <table:table-cell office:value-type="float" office:value="441598.46" table:style-name="ce11">
            <text:p>441598,46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2605004:248</text:p>
          </table:table-cell>
          <table:covered-table-cell/>
          <table:table-cell office:value-type="float" office:value="196405.4" table:style-name="ce11">
            <text:p>196405,40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200049:212</text:p>
          </table:table-cell>
          <table:covered-table-cell/>
          <table:table-cell office:value-type="float" office:value="1938296.86" table:style-name="ce11">
            <text:p>1938296,86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3300007:344</text:p>
          </table:table-cell>
          <table:covered-table-cell/>
          <table:table-cell office:value-type="float" office:value="100756.33" table:style-name="ce11">
            <text:p>100756,33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3300007:345</text:p>
          </table:table-cell>
          <table:covered-table-cell/>
          <table:table-cell office:value-type="float" office:value="100756.33" table:style-name="ce11">
            <text:p>100756,33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3300015:263</text:p>
          </table:table-cell>
          <table:covered-table-cell/>
          <table:table-cell office:value-type="float" office:value="2841351.35" table:style-name="ce11">
            <text:p>2841351,35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79:06:3300018:250</text:p>
          </table:table-cell>
          <table:covered-table-cell/>
          <table:table-cell office:value-type="float" office:value="1689023.19" table:style-name="ce13">
            <text:p>1689023,19</text:p>
          </table:table-cell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8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0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5:360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5:37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5:41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6:330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0">
            <text:p>79:06:4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9266EE91144AFE9803FDD46C1FCB6B459D24A43C3E5D5178541B351A58740D93AD64FAC54943B117485D7F1E3C46BBD388F5404F9010B63039BC75CB73B130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1T01:39:05Z</meta:creation-date>
    <dc:date>2023-03-21T01:44:59Z</dc:date>
    <meta:print-date>2023-03-21T01:44:36Z</meta:print-date>
  </office:meta>
</office:document-meta>
</file>