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17<text:s/>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4:198</text:p>
          </table:table-cell>
          <table:covered-table-cell/>
          <table:table-cell office:value-type="float" office:value="1720970.19" table:style-name="ce11">
            <text:p>1720970,1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8:521</text:p>
          </table:table-cell>
          <table:covered-table-cell/>
          <table:table-cell office:value-type="float" office:value="1750540.69" table:style-name="ce11">
            <text:p>1750540,6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02:704</text:p>
          </table:table-cell>
          <table:covered-table-cell/>
          <table:table-cell office:value-type="float" office:value="344284.01" table:style-name="ce11">
            <text:p>344284,0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02:713</text:p>
          </table:table-cell>
          <table:covered-table-cell/>
          <table:table-cell office:value-type="float" office:value="26108.65" table:style-name="ce11">
            <text:p>26108,6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14:1250</text:p>
          </table:table-cell>
          <table:covered-table-cell/>
          <table:table-cell office:value-type="float" office:value="9310013.8599999994" table:style-name="ce11">
            <text:p>9310013,8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32:216</text:p>
          </table:table-cell>
          <table:covered-table-cell/>
          <table:table-cell office:value-type="float" office:value="2314814.27" table:style-name="ce11">
            <text:p>2314814,2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402007:168</text:p>
          </table:table-cell>
          <table:covered-table-cell/>
          <table:table-cell office:value-type="float" office:value="26108.65" table:style-name="ce11">
            <text:p>26108,6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22:659</text:p>
          </table:table-cell>
          <table:covered-table-cell/>
          <table:table-cell office:value-type="float" office:value="1026185.83" table:style-name="ce11">
            <text:p>1026185,8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5:3500015:340</text:p>
          </table:table-cell>
          <table:covered-table-cell/>
          <table:table-cell office:value-type="float" office:value="1466848.03" table:style-name="ce11">
            <text:p>1466848,0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3700001:628</text:p>
          </table:table-cell>
          <table:covered-table-cell/>
          <table:table-cell office:value-type="float" office:value="400089.2" table:style-name="ce11">
            <text:p>400089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6:3200055:391</text:p>
          </table:table-cell>
          <table:covered-table-cell/>
          <table:table-cell office:value-type="float" office:value="1996753.88" table:style-name="ce11">
            <text:p>1996753,8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79:06:4500001:72</text:p>
          </table:table-cell>
          <table:covered-table-cell/>
          <table:table-cell office:value-type="float" office:value="568424.21" table:style-name="ce13">
            <text:p>568424,2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30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04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2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50006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3:030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030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4:38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4:38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5:010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5:240004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5:240004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0">
            <text:p>79:05:2400049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70D05B8C018848CAC66F0A61AC12E2D7B12D35C51301B7204B5BD7939A819B9CE139E69A5D9B504C9B3CEA8E0DB6C532841502B52BFD96F027BD45EFE784E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21T05:03:37Z</meta:creation-date>
    <dc:date>2023-03-21T05:07:48Z</dc:date>
    <meta:print-date>2023-03-21T05:07:45Z</meta:print-date>
  </office:meta>
</office:document-meta>
</file>