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_18</text:p>
          </table:table-cell>
          <table:table-cell table:number-columns-repeated="4" table:style-name="ce2"/>
          <table:table-cell office:value-type="string" table:style-name="ce4">
            <text:p>2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40:358</text:p>
          </table:table-cell>
          <table:covered-table-cell/>
          <table:table-cell office:value-type="float" office:value="1344304.53" table:style-name="ce11">
            <text:p>1344304,53</text:p>
          </table:table-cell>
          <table:table-cell office:value-type="string" table:number-columns-spanned="2" table:number-rows-spanned="1" table:style-name="ce20">
            <text:p>02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300004:316</text:p>
          </table:table-cell>
          <table:covered-table-cell/>
          <table:table-cell office:value-type="float" office:value="1834076.39" table:style-name="ce11">
            <text:p>1834076,39</text:p>
          </table:table-cell>
          <table:table-cell office:value-type="string" table:number-columns-spanned="2" table:number-rows-spanned="1" table:style-name="ce20">
            <text:p>02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4:3600006:414</text:p>
          </table:table-cell>
          <table:covered-table-cell/>
          <table:table-cell office:value-type="float" office:value="2215562.48" table:style-name="ce11">
            <text:p>2215562,48</text:p>
          </table:table-cell>
          <table:table-cell office:value-type="string" table:number-columns-spanned="2" table:number-rows-spanned="1" table:style-name="ce20">
            <text:p>02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5:2400042:1301</text:p>
          </table:table-cell>
          <table:covered-table-cell/>
          <table:table-cell office:value-type="float" office:value="914044.24" table:style-name="ce11">
            <text:p>914044,24</text:p>
          </table:table-cell>
          <table:table-cell office:value-type="string" table:number-columns-spanned="2" table:number-rows-spanned="1" table:style-name="ce20">
            <text:p>02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6:1300001:1453</text:p>
          </table:table-cell>
          <table:covered-table-cell/>
          <table:table-cell office:value-type="float" office:value="53300086.649999999" table:style-name="ce11">
            <text:p>53300086,65</text:p>
          </table:table-cell>
          <table:table-cell office:value-type="string" table:number-columns-spanned="2" table:number-rows-spanned="1" table:style-name="ce20">
            <text:p>02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6:3200026:246</text:p>
          </table:table-cell>
          <table:covered-table-cell/>
          <table:table-cell office:value-type="float" office:value="4310197.24" table:style-name="ce11">
            <text:p>4310197,24</text:p>
          </table:table-cell>
          <table:table-cell office:value-type="string" table:number-columns-spanned="2" table:number-rows-spanned="1" table:style-name="ce20">
            <text:p>02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20">
            <text:p>79:06:3200036:124</text:p>
          </table:table-cell>
          <table:covered-table-cell/>
          <table:table-cell office:value-type="float" office:value="1948194.37" table:style-name="ce13">
            <text:p>1948194,37</text:p>
          </table:table-cell>
          <table:table-cell office:value-type="string" table:number-columns-spanned="2" table:number-rows-spanned="1" table:style-name="ce20">
            <text:p>02.02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200030:27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30001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30002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4:340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5:2400025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5:2400042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5:2600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5:2600006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5:26000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20">
            <text:p>79:06:2601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FAF23276C12AC113A26E5553A14D9EFD06F7041A262EC935F594672DB14E56CC6825592C7F9AD2DE68BC305BFAAB82BB7BD3CFBFC0B91FF886AE7F5002E46A2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Лукьяненко Лариса Анатол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3-21T06:39:29Z</meta:creation-date>
    <dc:date>2023-03-21T06:44:17Z</dc:date>
    <meta:print-date>2023-03-21T06:43:50Z</meta:print-date>
  </office:meta>
</office:document-meta>
</file>