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19</text:p>
          </table:table-cell>
          <table:table-cell table:number-columns-repeated="4" table:style-name="ce2"/>
          <table:table-cell office:value-type="string" table:style-name="ce4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" table:style-name="ce7">
            <text:p>1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32:105</text:p>
          </table:table-cell>
          <table:covered-table-cell/>
          <table:table-cell office:value-type="float" office:value="4021766.22" table:style-name="ce11">
            <text:p>4021766,22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100032:253</text:p>
          </table:table-cell>
          <table:covered-table-cell/>
          <table:table-cell office:value-type="float" office:value="504934.66" table:style-name="ce11">
            <text:p>504934,66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100032:257</text:p>
          </table:table-cell>
          <table:covered-table-cell/>
          <table:table-cell office:value-type="float" office:value="620721.4" table:style-name="ce11">
            <text:p>620721,40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100032:261</text:p>
          </table:table-cell>
          <table:covered-table-cell/>
          <table:table-cell office:value-type="float" office:value="444128.54" table:style-name="ce11">
            <text:p>444128,54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100032:262</text:p>
          </table:table-cell>
          <table:covered-table-cell/>
          <table:table-cell office:value-type="float" office:value="513128.56" table:style-name="ce11">
            <text:p>513128,56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100032:263</text:p>
          </table:table-cell>
          <table:covered-table-cell/>
          <table:table-cell office:value-type="float" office:value="628713.82999999996" table:style-name="ce11">
            <text:p>628713,83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100032:264</text:p>
          </table:table-cell>
          <table:covered-table-cell/>
          <table:table-cell office:value-type="float" office:value="442409.61" table:style-name="ce11">
            <text:p>442409,61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100032:278</text:p>
          </table:table-cell>
          <table:covered-table-cell/>
          <table:table-cell office:value-type="float" office:value="434697.24" table:style-name="ce11">
            <text:p>434697,24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100032:295</text:p>
          </table:table-cell>
          <table:covered-table-cell/>
          <table:table-cell office:value-type="float" office:value="433032.92" table:style-name="ce11">
            <text:p>433032,92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200017:317</text:p>
          </table:table-cell>
          <table:covered-table-cell/>
          <table:table-cell office:value-type="float" office:value="10498960.800000001" table:style-name="ce11">
            <text:p>10498960,80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200017:818</text:p>
          </table:table-cell>
          <table:covered-table-cell/>
          <table:table-cell office:value-type="float" office:value="377725.79" table:style-name="ce11">
            <text:p>377725,79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200017:820</text:p>
          </table:table-cell>
          <table:covered-table-cell/>
          <table:table-cell office:value-type="float" office:value="617435.88" table:style-name="ce11">
            <text:p>617435,88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200017:821</text:p>
          </table:table-cell>
          <table:covered-table-cell/>
          <table:table-cell office:value-type="float" office:value="843662.86" table:style-name="ce11">
            <text:p>843662,86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200017:822</text:p>
          </table:table-cell>
          <table:covered-table-cell/>
          <table:table-cell office:value-type="float" office:value="825924.88" table:style-name="ce11">
            <text:p>825924,88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1:0200017:823</text:p>
          </table:table-cell>
          <table:covered-table-cell/>
          <table:table-cell office:value-type="float" office:value="620345.32999999996" table:style-name="ce11">
            <text:p>620345,33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1:0200017:824</text:p>
          </table:table-cell>
          <table:covered-table-cell/>
          <table:table-cell office:value-type="float" office:value="376599.98" table:style-name="ce11">
            <text:p>376599,98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1:0200017:825</text:p>
          </table:table-cell>
          <table:covered-table-cell/>
          <table:table-cell office:value-type="float" office:value="573549.81999999995" table:style-name="ce11">
            <text:p>573549,82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1:0200017:826</text:p>
          </table:table-cell>
          <table:covered-table-cell/>
          <table:table-cell office:value-type="float" office:value="612780.15" table:style-name="ce11">
            <text:p>612780,15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1:0200017:827</text:p>
          </table:table-cell>
          <table:covered-table-cell/>
          <table:table-cell office:value-type="float" office:value="371295.75" table:style-name="ce11">
            <text:p>371295,75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1:0200017:828</text:p>
          </table:table-cell>
          <table:covered-table-cell/>
          <table:table-cell office:value-type="float" office:value="568258.77" table:style-name="ce11">
            <text:p>568258,77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1:0200017:829</text:p>
          </table:table-cell>
          <table:covered-table-cell/>
          <table:table-cell office:value-type="float" office:value="574760.88" table:style-name="ce11">
            <text:p>574760,88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1:0200017:830</text:p>
          </table:table-cell>
          <table:covered-table-cell/>
          <table:table-cell office:value-type="float" office:value="651206.72" table:style-name="ce11">
            <text:p>651206,72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1:0200017:831</text:p>
          </table:table-cell>
          <table:covered-table-cell/>
          <table:table-cell office:value-type="float" office:value="554537.81000000006" table:style-name="ce11">
            <text:p>554537,81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1:0200017:832</text:p>
          </table:table-cell>
          <table:covered-table-cell/>
          <table:table-cell office:value-type="float" office:value="378792.81" table:style-name="ce11">
            <text:p>378792,81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1:0200017:833</text:p>
          </table:table-cell>
          <table:covered-table-cell/>
          <table:table-cell office:value-type="float" office:value="374524.72" table:style-name="ce11">
            <text:p>374524,72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1:0200029:66</text:p>
          </table:table-cell>
          <table:covered-table-cell/>
          <table:table-cell office:value-type="float" office:value="705720.54" table:style-name="ce11">
            <text:p>705720,54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1:0200035:382</text:p>
          </table:table-cell>
          <table:covered-table-cell/>
          <table:table-cell office:value-type="float" office:value="314263.75" table:style-name="ce11">
            <text:p>314263,75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1:0200035:383</text:p>
          </table:table-cell>
          <table:covered-table-cell/>
          <table:table-cell office:value-type="float" office:value="386095.46" table:style-name="ce11">
            <text:p>386095,46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1:0200038:2779</text:p>
          </table:table-cell>
          <table:covered-table-cell/>
          <table:table-cell office:value-type="float" office:value="518131.91" table:style-name="ce11">
            <text:p>518131,91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1:0200041:956</text:p>
          </table:table-cell>
          <table:covered-table-cell/>
          <table:table-cell office:value-type="float" office:value="2479606.92" table:style-name="ce11">
            <text:p>2479606,92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1:0300005:371</text:p>
          </table:table-cell>
          <table:covered-table-cell/>
          <table:table-cell office:value-type="float" office:value="2017536.15" table:style-name="ce11">
            <text:p>2017536,15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1:0300015:151</text:p>
          </table:table-cell>
          <table:covered-table-cell/>
          <table:table-cell office:value-type="float" office:value="3230042.26" table:style-name="ce11">
            <text:p>3230042,26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1:0500023:570</text:p>
          </table:table-cell>
          <table:covered-table-cell/>
          <table:table-cell office:value-type="float" office:value="5124966.9400000004" table:style-name="ce11">
            <text:p>5124966,94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2:1400003:402</text:p>
          </table:table-cell>
          <table:covered-table-cell/>
          <table:table-cell office:value-type="float" office:value="374952.01" table:style-name="ce11">
            <text:p>374952,01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2:1600006:305</text:p>
          </table:table-cell>
          <table:covered-table-cell/>
          <table:table-cell office:value-type="float" office:value="650226.4" table:style-name="ce11">
            <text:p>650226,40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4:0000000:688</text:p>
          </table:table-cell>
          <table:covered-table-cell/>
          <table:table-cell office:value-type="float" office:value="1331778.5" table:style-name="ce11">
            <text:p>1331778,50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4:2200012:284</text:p>
          </table:table-cell>
          <table:covered-table-cell/>
          <table:table-cell office:value-type="float" office:value="4228493.42" table:style-name="ce11">
            <text:p>4228493,42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4:3200007:184</text:p>
          </table:table-cell>
          <table:covered-table-cell/>
          <table:table-cell office:value-type="float" office:value="140089.70000000001" table:style-name="ce11">
            <text:p>140089,70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79:05:1200001:971</text:p>
          </table:table-cell>
          <table:covered-table-cell/>
          <table:table-cell office:value-type="float" office:value="8890314.8800000008" table:style-name="ce11">
            <text:p>8890314,88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79:05:3200006:193</text:p>
          </table:table-cell>
          <table:covered-table-cell/>
          <table:table-cell office:value-type="float" office:value="1209069.72" table:style-name="ce11">
            <text:p>1209069,72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79:05:3200007:1718</text:p>
          </table:table-cell>
          <table:covered-table-cell/>
          <table:table-cell office:value-type="float" office:value="217944.16" table:style-name="ce11">
            <text:p>217944,16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79:05:3200007:1719</text:p>
          </table:table-cell>
          <table:covered-table-cell/>
          <table:table-cell office:value-type="float" office:value="170224.84" table:style-name="ce11">
            <text:p>170224,84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79:05:3200007:1720</text:p>
          </table:table-cell>
          <table:covered-table-cell/>
          <table:table-cell office:value-type="float" office:value="199588.25" table:style-name="ce11">
            <text:p>199588,25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79:05:3200007:1721</text:p>
          </table:table-cell>
          <table:covered-table-cell/>
          <table:table-cell office:value-type="float" office:value="140566.79" table:style-name="ce11">
            <text:p>140566,79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79:05:3200007:1722</text:p>
          </table:table-cell>
          <table:covered-table-cell/>
          <table:table-cell office:value-type="float" office:value="136241.66" table:style-name="ce11">
            <text:p>136241,66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79:05:3200007:1723</text:p>
          </table:table-cell>
          <table:covered-table-cell/>
          <table:table-cell office:value-type="float" office:value="174122.12" table:style-name="ce11">
            <text:p>174122,12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79:05:3200007:1724</text:p>
          </table:table-cell>
          <table:covered-table-cell/>
          <table:table-cell office:value-type="float" office:value="202506.88" table:style-name="ce11">
            <text:p>202506,88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79:05:3200007:1725</text:p>
          </table:table-cell>
          <table:covered-table-cell/>
          <table:table-cell office:value-type="float" office:value="156479.82" table:style-name="ce11">
            <text:p>156479,82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79:05:3200007:1726</text:p>
          </table:table-cell>
          <table:covered-table-cell/>
          <table:table-cell office:value-type="float" office:value="186525.77" table:style-name="ce11">
            <text:p>186525,77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79:05:3200007:1727</text:p>
          </table:table-cell>
          <table:covered-table-cell/>
          <table:table-cell office:value-type="float" office:value="129402.26" table:style-name="ce11">
            <text:p>129402,26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79:05:3200007:1728</text:p>
          </table:table-cell>
          <table:covered-table-cell/>
          <table:table-cell office:value-type="float" office:value="125126.85" table:style-name="ce11">
            <text:p>125126,85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79:05:3200007:1729</text:p>
          </table:table-cell>
          <table:covered-table-cell/>
          <table:table-cell office:value-type="float" office:value="164805.13" table:style-name="ce11">
            <text:p>164805,13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79:05:3200007:2832</text:p>
          </table:table-cell>
          <table:covered-table-cell/>
          <table:table-cell office:value-type="float" office:value="235982.26" table:style-name="ce11">
            <text:p>235982,26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79:05:3200007:581</text:p>
          </table:table-cell>
          <table:covered-table-cell/>
          <table:table-cell office:value-type="float" office:value="1768900.39" table:style-name="ce11">
            <text:p>1768900,39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79:05:3200007:591</text:p>
          </table:table-cell>
          <table:covered-table-cell/>
          <table:table-cell office:value-type="float" office:value="2003802.91" table:style-name="ce11">
            <text:p>2003802,91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79:05:3200009:75</text:p>
          </table:table-cell>
          <table:covered-table-cell/>
          <table:table-cell office:value-type="float" office:value="1215252.45" table:style-name="ce11">
            <text:p>1215252,45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79:05:3200013:108</text:p>
          </table:table-cell>
          <table:covered-table-cell/>
          <table:table-cell office:value-type="float" office:value="3217822.61" table:style-name="ce11">
            <text:p>3217822,61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79:05:3200013:110</text:p>
          </table:table-cell>
          <table:covered-table-cell/>
          <table:table-cell office:value-type="float" office:value="1220899.68" table:style-name="ce11">
            <text:p>1220899,68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79:05:3200013:113</text:p>
          </table:table-cell>
          <table:covered-table-cell/>
          <table:table-cell office:value-type="float" office:value="3145683.97" table:style-name="ce11">
            <text:p>3145683,97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79:05:3200013:121</text:p>
          </table:table-cell>
          <table:covered-table-cell/>
          <table:table-cell office:value-type="float" office:value="1241818.94" table:style-name="ce11">
            <text:p>1241818,94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79:05:3200013:87</text:p>
          </table:table-cell>
          <table:covered-table-cell/>
          <table:table-cell office:value-type="float" office:value="1164968.5" table:style-name="ce11">
            <text:p>1164968,50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79:05:4200004:265</text:p>
          </table:table-cell>
          <table:covered-table-cell/>
          <table:table-cell office:value-type="float" office:value="187298.3" table:style-name="ce11">
            <text:p>187298,30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79:05:4200004:266</text:p>
          </table:table-cell>
          <table:covered-table-cell/>
          <table:table-cell office:value-type="float" office:value="184656.16" table:style-name="ce11">
            <text:p>184656,16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79:06:2525001:462</text:p>
          </table:table-cell>
          <table:covered-table-cell/>
          <table:table-cell office:value-type="float" office:value="290787.03000000003" table:style-name="ce11">
            <text:p>290787,03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79:06:2605004:249</text:p>
          </table:table-cell>
          <table:covered-table-cell/>
          <table:table-cell office:value-type="float" office:value="551103.05000000005" table:style-name="ce11">
            <text:p>551103,05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79:06:2606001:186</text:p>
          </table:table-cell>
          <table:covered-table-cell/>
          <table:table-cell office:value-type="float" office:value="287058.46000000002" table:style-name="ce11">
            <text:p>287058,46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79:06:3300019:957</text:p>
          </table:table-cell>
          <table:covered-table-cell/>
          <table:table-cell office:value-type="float" office:value="101199.98" table:style-name="ce11">
            <text:p>101199,98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20">
            <text:p>79:06:3300019:958</text:p>
          </table:table-cell>
          <table:covered-table-cell/>
          <table:table-cell office:value-type="float" office:value="102392.44" table:style-name="ce13">
            <text:p>102392,44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10005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10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17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17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200017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20003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20004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300007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30000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300023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30003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30003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30004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30004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50001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50001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500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4:0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4:36000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4:360001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4:36000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5:020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5:020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5:3200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5:320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5:320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5:320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5:320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5:320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5:320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5:3200007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5:3200007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5:3200007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5:3200007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5:3200007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5:3200007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5:3200007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5:3200007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5:3200007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5:3200007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5:3200007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5:3200007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5:3200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5:320000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5:320000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5:3200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5:3200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5:3200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5:320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5:3200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5:3200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5:3200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5:32000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5:3200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5:320001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5:3200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5:320001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5:320001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5:3200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5:320001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5:320001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5:320001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5:320001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5:320001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5:320001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5:320001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5:320001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5:320001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5:320001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5:320001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5:320001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5:320001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5:320001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5:32000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5:320001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5:320001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5:320001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5:320001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5:320001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5:320001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5:320001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5:320001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5:320001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5:320001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5:320001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5:320001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5:320001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5:320001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5:320001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5:320001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5:320001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5:320001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5:320001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5:320001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5:35000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5:350001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5:350001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5:420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6:300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6:320003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6:320004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6:320004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6:3200049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6:340002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number-columns-spanned="3" table:number-rows-spanned="1" table:style-name="ce20">
            <text:p>79:06:350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2ADDB7A50648F946D42934512FAEB69B5C27DC2FDF738D2DC2A5C088FB5522EC8C37942E599586797776918F228C61AFB036A27BFA6BA21B851BD6152D185D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3-22T04:22:50Z</meta:creation-date>
    <dc:date>2023-03-22T04:27:26Z</dc:date>
    <meta:print-date>2023-03-22T04:26:44Z</meta:print-date>
  </office:meta>
</office:document-meta>
</file>