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3-18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06:160</text:p>
          </table:table-cell>
          <table:covered-table-cell/>
          <table:table-cell office:value-type="float" office:value="7716767.5" table:style-name="ce20">
            <text:p>7716767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06:293</text:p>
          </table:table-cell>
          <table:covered-table-cell/>
          <table:table-cell office:value-type="float" office:value="1375430" table:style-name="ce20">
            <text:p>137543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25</text:p>
          </table:table-cell>
          <table:covered-table-cell/>
          <table:table-cell office:value-type="float" office:value="1123474.3999999999" table:style-name="ce20">
            <text:p>1123474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8:3318</text:p>
          </table:table-cell>
          <table:covered-table-cell/>
          <table:table-cell office:value-type="float" office:value="6432.36" table:style-name="ce20">
            <text:p>6432,3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8:41</text:p>
          </table:table-cell>
          <table:covered-table-cell/>
          <table:table-cell office:value-type="float" office:value="889160.32" table:style-name="ce20">
            <text:p>889160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15:1255</text:p>
          </table:table-cell>
          <table:covered-table-cell/>
          <table:table-cell office:value-type="float" office:value="75199.600000000006" table:style-name="ce20">
            <text:p>75199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15:1256</text:p>
          </table:table-cell>
          <table:covered-table-cell/>
          <table:table-cell office:value-type="float" office:value="340546.76" table:style-name="ce20">
            <text:p>340546,7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30:2303</text:p>
          </table:table-cell>
          <table:covered-table-cell/>
          <table:table-cell office:value-type="float" office:value="632578.98" table:style-name="ce20">
            <text:p>632578,9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30:2309</text:p>
          </table:table-cell>
          <table:covered-table-cell/>
          <table:table-cell office:value-type="float" office:value="683643.84" table:style-name="ce20">
            <text:p>683643,8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30:2322</text:p>
          </table:table-cell>
          <table:covered-table-cell/>
          <table:table-cell office:value-type="float" office:value="640916.1" table:style-name="ce20">
            <text:p>640916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39:716</text:p>
          </table:table-cell>
          <table:covered-table-cell/>
          <table:table-cell office:value-type="float" office:value="343068.5" table:style-name="ce20">
            <text:p>343068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300041:212</text:p>
          </table:table-cell>
          <table:covered-table-cell/>
          <table:table-cell office:value-type="float" office:value="377140" table:style-name="ce20">
            <text:p>37714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300044:8</text:p>
          </table:table-cell>
          <table:covered-table-cell/>
          <table:table-cell office:value-type="float" office:value="504767.12" table:style-name="ce20">
            <text:p>504767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300044:818</text:p>
          </table:table-cell>
          <table:covered-table-cell/>
          <table:table-cell office:value-type="float" office:value="209172.81" table:style-name="ce20">
            <text:p>209172,8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500025:276</text:p>
          </table:table-cell>
          <table:covered-table-cell/>
          <table:table-cell office:value-type="float" office:value="533273.48" table:style-name="ce20">
            <text:p>533273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500034:15</text:p>
          </table:table-cell>
          <table:covered-table-cell/>
          <table:table-cell office:value-type="float" office:value="400935.42" table:style-name="ce20">
            <text:p>400935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500034:304</text:p>
          </table:table-cell>
          <table:covered-table-cell/>
          <table:table-cell office:value-type="float" office:value="26532" table:style-name="ce20">
            <text:p>26532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3:0700001:683</text:p>
          </table:table-cell>
          <table:covered-table-cell/>
          <table:table-cell office:value-type="float" office:value="2463996.6" table:style-name="ce20">
            <text:p>2463996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3:1400014:9</text:p>
          </table:table-cell>
          <table:covered-table-cell/>
          <table:table-cell office:value-type="float" office:value="11215506.49" table:style-name="ce20">
            <text:p>11215506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3:1600006:438</text:p>
          </table:table-cell>
          <table:covered-table-cell/>
          <table:table-cell office:value-type="float" office:value="46301.58" table:style-name="ce20">
            <text:p>46301,5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4:0607001:378</text:p>
          </table:table-cell>
          <table:covered-table-cell/>
          <table:table-cell office:value-type="float" office:value="144495.84" table:style-name="ce20">
            <text:p>144495,8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2400008:16</text:p>
          </table:table-cell>
          <table:covered-table-cell/>
          <table:table-cell office:value-type="float" office:value="520093" table:style-name="ce20">
            <text:p>520093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2400037:72</text:p>
          </table:table-cell>
          <table:covered-table-cell/>
          <table:table-cell office:value-type="float" office:value="213778.56" table:style-name="ce20">
            <text:p>213778,5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2102011:150</text:p>
          </table:table-cell>
          <table:covered-table-cell/>
          <table:table-cell office:value-type="float" office:value="171565.68" table:style-name="ce20">
            <text:p>171565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3200005:1015</text:p>
          </table:table-cell>
          <table:covered-table-cell/>
          <table:table-cell office:value-type="float" office:value="1430014.92" table:style-name="ce20">
            <text:p>1430014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79:06:3400025:11</text:p>
          </table:table-cell>
          <table:covered-table-cell/>
          <table:table-cell office:value-type="float" office:value="168575" table:style-name="ce22">
            <text:p>168575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3:260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6:32000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6:320004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79:06:40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DE131990495E36719AE503E2C2568913420744F2F6DD7EB667439964DC40A4F655FB84FCD1BB37F4DB49FAB9B081D210D735236B991EFB87CDB445F340C08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Дмитрий В. Рыбалко</meta:initial-creator>
    <dc:creator>Дмитрий В. Рыбалко</dc:creator>
    <meta:creation-date>2023-03-22T06:35:19Z</meta:creation-date>
    <dc:date>2023-03-22T06:35:23Z</dc:date>
  </office:meta>
</office:document-meta>
</file>