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9</text:p>
          </table:table-cell>
          <table:table-cell table:number-columns-repeated="4" table:style-name="ce10"/>
          <table:table-cell office:value-type="string" table:style-name="ce12">
            <text:p>0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000000:756</text:p>
          </table:table-cell>
          <table:covered-table-cell/>
          <table:table-cell office:value-type="float" office:value="699032.16" table:style-name="ce20">
            <text:p>699032,16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000000:757</text:p>
          </table:table-cell>
          <table:covered-table-cell/>
          <table:table-cell office:value-type="float" office:value="1584318.4" table:style-name="ce20">
            <text:p>1584318,4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100044:438</text:p>
          </table:table-cell>
          <table:covered-table-cell/>
          <table:table-cell office:value-type="float" office:value="1442010.17" table:style-name="ce20">
            <text:p>1442010,17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04:418</text:p>
          </table:table-cell>
          <table:covered-table-cell/>
          <table:table-cell office:value-type="float" office:value="12055250.460000001" table:style-name="ce20">
            <text:p>12055250,46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17:1834</text:p>
          </table:table-cell>
          <table:covered-table-cell/>
          <table:table-cell office:value-type="float" office:value="291256.99" table:style-name="ce20">
            <text:p>291256,99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41:1336</text:p>
          </table:table-cell>
          <table:covered-table-cell/>
          <table:table-cell office:value-type="float" office:value="21611185.879999999" table:style-name="ce20">
            <text:p>21611185,88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200041:1337</text:p>
          </table:table-cell>
          <table:covered-table-cell/>
          <table:table-cell office:value-type="float" office:value="5322453.8899999997" table:style-name="ce20">
            <text:p>5322453,89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200041:1338</text:p>
          </table:table-cell>
          <table:covered-table-cell/>
          <table:table-cell office:value-type="float" office:value="2393871" table:style-name="ce20">
            <text:p>2393871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200041:1339</text:p>
          </table:table-cell>
          <table:covered-table-cell/>
          <table:table-cell office:value-type="float" office:value="1606659.77" table:style-name="ce20">
            <text:p>1606659,77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200041:1340</text:p>
          </table:table-cell>
          <table:covered-table-cell/>
          <table:table-cell office:value-type="float" office:value="6156369.0499999998" table:style-name="ce20">
            <text:p>6156369,05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200041:1341</text:p>
          </table:table-cell>
          <table:covered-table-cell/>
          <table:table-cell office:value-type="float" office:value="4788287.04" table:style-name="ce20">
            <text:p>4788287,04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200041:1342</text:p>
          </table:table-cell>
          <table:covered-table-cell/>
          <table:table-cell office:value-type="float" office:value="116584.89" table:style-name="ce20">
            <text:p>116584,89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200041:1343</text:p>
          </table:table-cell>
          <table:covered-table-cell/>
          <table:table-cell office:value-type="float" office:value="932679.1" table:style-name="ce20">
            <text:p>932679,1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200041:1344</text:p>
          </table:table-cell>
          <table:covered-table-cell/>
          <table:table-cell office:value-type="float" office:value="208187.3" table:style-name="ce20">
            <text:p>208187,3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300001:2721</text:p>
          </table:table-cell>
          <table:covered-table-cell/>
          <table:table-cell office:value-type="float" office:value="203593.15" table:style-name="ce20">
            <text:p>203593,15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1:0300005:988</text:p>
          </table:table-cell>
          <table:covered-table-cell/>
          <table:table-cell office:value-type="float" office:value="47295343.960000001" table:style-name="ce20">
            <text:p>47295343,96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1:0300014:465</text:p>
          </table:table-cell>
          <table:covered-table-cell/>
          <table:table-cell office:value-type="float" office:value="1716688.08" table:style-name="ce20">
            <text:p>1716688,08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1:0300023:1847</text:p>
          </table:table-cell>
          <table:covered-table-cell/>
          <table:table-cell office:value-type="float" office:value="1887711.67" table:style-name="ce20">
            <text:p>1887711,67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1:0500004:900</text:p>
          </table:table-cell>
          <table:covered-table-cell/>
          <table:table-cell office:value-type="float" office:value="7897813.3799999999" table:style-name="ce20">
            <text:p>7897813,38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1:0500004:901</text:p>
          </table:table-cell>
          <table:covered-table-cell/>
          <table:table-cell office:value-type="float" office:value="4395570.96" table:style-name="ce20">
            <text:p>4395570,96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3:2900002:166</text:p>
          </table:table-cell>
          <table:covered-table-cell/>
          <table:table-cell office:value-type="float" office:value="124485.39" table:style-name="ce20">
            <text:p>124485,39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4:0000000:712</text:p>
          </table:table-cell>
          <table:covered-table-cell/>
          <table:table-cell office:value-type="float" office:value="5535234" table:style-name="ce20">
            <text:p>5535234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4:0000000:713</text:p>
          </table:table-cell>
          <table:covered-table-cell/>
          <table:table-cell office:value-type="float" office:value="3392712" table:style-name="ce20">
            <text:p>3392712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4:0000000:714</text:p>
          </table:table-cell>
          <table:covered-table-cell/>
          <table:table-cell office:value-type="float" office:value="1383942.88" table:style-name="ce20">
            <text:p>1383942,88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4:0000000:715</text:p>
          </table:table-cell>
          <table:covered-table-cell/>
          <table:table-cell office:value-type="float" office:value="2680479.92" table:style-name="ce20">
            <text:p>2680479,9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4:0000000:716</text:p>
          </table:table-cell>
          <table:covered-table-cell/>
          <table:table-cell office:value-type="float" office:value="3594198.14" table:style-name="ce20">
            <text:p>3594198,14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4:2000001:103</text:p>
          </table:table-cell>
          <table:covered-table-cell/>
          <table:table-cell office:value-type="float" office:value="564135.93999999994" table:style-name="ce20">
            <text:p>564135,94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4:2200010:210</text:p>
          </table:table-cell>
          <table:covered-table-cell/>
          <table:table-cell office:value-type="float" office:value="279943.93" table:style-name="ce20">
            <text:p>279943,93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5:2400060:175</text:p>
          </table:table-cell>
          <table:covered-table-cell/>
          <table:table-cell office:value-type="float" office:value="215156.48000000001" table:style-name="ce20">
            <text:p>215156,48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5:3200007:2835</text:p>
          </table:table-cell>
          <table:covered-table-cell/>
          <table:table-cell office:value-type="float" office:value="801332.5" table:style-name="ce20">
            <text:p>801332,5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5:3600005:191</text:p>
          </table:table-cell>
          <table:covered-table-cell/>
          <table:table-cell office:value-type="float" office:value="157846.6" table:style-name="ce20">
            <text:p>157846,6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5:3800001:500</text:p>
          </table:table-cell>
          <table:covered-table-cell/>
          <table:table-cell office:value-type="float" office:value="349989.75" table:style-name="ce20">
            <text:p>349989,75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6:0000000:1324</text:p>
          </table:table-cell>
          <table:covered-table-cell/>
          <table:table-cell office:value-type="float" office:value="4875946.92" table:style-name="ce20">
            <text:p>4875946,9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6:2501002:666</text:p>
          </table:table-cell>
          <table:covered-table-cell/>
          <table:table-cell office:value-type="float" office:value="892568.7" table:style-name="ce20">
            <text:p>892568,7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6:2525001:463</text:p>
          </table:table-cell>
          <table:covered-table-cell/>
          <table:table-cell office:value-type="float" office:value="222653.42" table:style-name="ce20">
            <text:p>222653,4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6:3200060:104</text:p>
          </table:table-cell>
          <table:covered-table-cell/>
          <table:table-cell office:value-type="float" office:value="711977.65" table:style-name="ce20">
            <text:p>711977,65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6:3400021:450</text:p>
          </table:table-cell>
          <table:covered-table-cell/>
          <table:table-cell office:value-type="float" office:value="14034.42" table:style-name="ce20">
            <text:p>14034,4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6:4000002:309</text:p>
          </table:table-cell>
          <table:covered-table-cell/>
          <table:table-cell office:value-type="float" office:value="3604866.74" table:style-name="ce20">
            <text:p>3604866,74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6:4000007:421</text:p>
          </table:table-cell>
          <table:covered-table-cell/>
          <table:table-cell office:value-type="float" office:value="1469035.29" table:style-name="ce20">
            <text:p>1469035,29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number-columns-spanned="2" table:number-rows-spanned="1" table:style-name="ce2">
            <text:p>79:06:5300002:159</text:p>
          </table:table-cell>
          <table:covered-table-cell/>
          <table:table-cell office:value-type="float" office:value="784143.35999999999" table:style-name="ce22">
            <text:p>784143,36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30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3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200030:2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3000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300031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30004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5:370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5:37000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5:3700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6:330001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6:3300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6:400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3" table:number-rows-spanned="1" table:style-name="ce2">
            <text:p>79:06:43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F998B8C7B42EA5B9BFFA5559801E54D28627C9A93579293FEB24AEB667D9EF4EA67DED534D27E57F70BB9DC354E7EF283D43F88BA6AF9EDAB5AD8860BCE69A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3-03T01:29:03Z</meta:creation-date>
    <dc:date>2023-03-03T01:29:03Z</dc:date>
  </office:meta>
</office:document-meta>
</file>