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20</text:p>
          </table:table-cell>
          <table:table-cell table:number-columns-repeated="4" table:style-name="ce2"/>
          <table:table-cell office:value-type="string" table:style-name="ce4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20:63</text:p>
          </table:table-cell>
          <table:covered-table-cell/>
          <table:table-cell office:value-type="float" office:value="653274.55000000005" table:style-name="ce11">
            <text:p>653274,55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01:1613</text:p>
          </table:table-cell>
          <table:covered-table-cell/>
          <table:table-cell office:value-type="float" office:value="1210394.02" table:style-name="ce11">
            <text:p>1210394,02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500027:237</text:p>
          </table:table-cell>
          <table:covered-table-cell/>
          <table:table-cell office:value-type="float" office:value="2208232.9700000002" table:style-name="ce11">
            <text:p>2208232,97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4:3700024:201</text:p>
          </table:table-cell>
          <table:covered-table-cell/>
          <table:table-cell office:value-type="float" office:value="912778.28" table:style-name="ce11">
            <text:p>912778,28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5:3500012:119</text:p>
          </table:table-cell>
          <table:covered-table-cell/>
          <table:table-cell office:value-type="float" office:value="278836.71999999997" table:style-name="ce11">
            <text:p>278836,72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6:0000000:1330</text:p>
          </table:table-cell>
          <table:covered-table-cell/>
          <table:table-cell office:value-type="float" office:value="8251349.7599999998" table:style-name="ce11">
            <text:p>8251349,76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6:0000000:1331</text:p>
          </table:table-cell>
          <table:covered-table-cell/>
          <table:table-cell office:value-type="float" office:value="4110993.18" table:style-name="ce11">
            <text:p>4110993,18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6:0000000:1332</text:p>
          </table:table-cell>
          <table:covered-table-cell/>
          <table:table-cell office:value-type="float" office:value="1412556.04" table:style-name="ce11">
            <text:p>1412556,04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6:2910001:341</text:p>
          </table:table-cell>
          <table:covered-table-cell/>
          <table:table-cell office:value-type="float" office:value="484301.81" table:style-name="ce11">
            <text:p>484301,81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6:3300027:267</text:p>
          </table:table-cell>
          <table:covered-table-cell/>
          <table:table-cell office:value-type="float" office:value="1202379.83" table:style-name="ce11">
            <text:p>1202379,83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6:4000005:151</text:p>
          </table:table-cell>
          <table:covered-table-cell/>
          <table:table-cell office:value-type="float" office:value="1426842.22" table:style-name="ce11">
            <text:p>1426842,22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0">
            <text:p>79:06:4100003:374</text:p>
          </table:table-cell>
          <table:covered-table-cell/>
          <table:table-cell office:value-type="float" office:value="1519334.09" table:style-name="ce13">
            <text:p>1519334,09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3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1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3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30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200030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2000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200030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200030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200030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200030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200030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200030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200030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200030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200030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200030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200030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200030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20003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20003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20003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200030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200030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20003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200030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200030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200030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20003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20003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200030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200030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200030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200030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20003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30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300030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3:310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3:310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3:310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5:020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6:330003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6:330005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6:330005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20">
            <text:p>79:06:340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4C644DC834369E465BC4CCA1879E363BC44AA88061C95A0F7143A4001CAD1466453CE962743B6EEA5AA162EF86D893231BF9E456115AE11083D8DF1AB2D53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3-27T01:00:52Z</meta:creation-date>
    <dc:date>2023-03-27T01:04:33Z</dc:date>
    <meta:print-date>2023-03-27T01:04:29Z</meta:print-date>
  </office:meta>
</office:document-meta>
</file>