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3-19</text:p>
          </table:table-cell>
          <table:table-cell table:number-columns-repeated="4" table:style-name="ce10"/>
          <table:table-cell office:value-type="string" table:style-name="ce12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0:17</text:p>
          </table:table-cell>
          <table:covered-table-cell/>
          <table:table-cell office:value-type="float" office:value="34424.74" table:style-name="ce20">
            <text:p>34424,7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3319</text:p>
          </table:table-cell>
          <table:covered-table-cell/>
          <table:table-cell office:value-type="float" office:value="53103.06" table:style-name="ce20">
            <text:p>53103,0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317</text:p>
          </table:table-cell>
          <table:covered-table-cell/>
          <table:table-cell office:value-type="float" office:value="57532.04" table:style-name="ce20">
            <text:p>57532,0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19:91</text:p>
          </table:table-cell>
          <table:covered-table-cell/>
          <table:table-cell office:value-type="float" office:value="1078265.99" table:style-name="ce20">
            <text:p>1078265,9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41:271</text:p>
          </table:table-cell>
          <table:covered-table-cell/>
          <table:table-cell office:value-type="float" office:value="14659.6" table:style-name="ce20">
            <text:p>14659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41:873</text:p>
          </table:table-cell>
          <table:covered-table-cell/>
          <table:table-cell office:value-type="float" office:value="48273.919999999998" table:style-name="ce20">
            <text:p>48273,9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403012:189</text:p>
          </table:table-cell>
          <table:covered-table-cell/>
          <table:table-cell office:value-type="float" office:value="37546.6" table:style-name="ce20">
            <text:p>37546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19:597</text:p>
          </table:table-cell>
          <table:covered-table-cell/>
          <table:table-cell office:value-type="float" office:value="1100281.28" table:style-name="ce20">
            <text:p>1100281,2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52:237</text:p>
          </table:table-cell>
          <table:covered-table-cell/>
          <table:table-cell office:value-type="float" office:value="872634" table:style-name="ce20">
            <text:p>872634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52:238</text:p>
          </table:table-cell>
          <table:covered-table-cell/>
          <table:table-cell office:value-type="float" office:value="459102.2" table:style-name="ce20">
            <text:p>459102,2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2:1300006:37</text:p>
          </table:table-cell>
          <table:covered-table-cell/>
          <table:table-cell office:value-type="float" office:value="101528" table:style-name="ce20">
            <text:p>101528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2:1300008:301</text:p>
          </table:table-cell>
          <table:covered-table-cell/>
          <table:table-cell office:value-type="float" office:value="64905.4" table:style-name="ce20">
            <text:p>64905,4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1600006:439</text:p>
          </table:table-cell>
          <table:covered-table-cell/>
          <table:table-cell office:value-type="float" office:value="59600.97" table:style-name="ce20">
            <text:p>59600,9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1103005:307</text:p>
          </table:table-cell>
          <table:covered-table-cell/>
          <table:table-cell office:value-type="float" office:value="1816246.05" table:style-name="ce20">
            <text:p>1816246,0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3600012:1</text:p>
          </table:table-cell>
          <table:covered-table-cell/>
          <table:table-cell office:value-type="float" office:value="225607.85" table:style-name="ce20">
            <text:p>225607,8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0000000:916</text:p>
          </table:table-cell>
          <table:covered-table-cell/>
          <table:table-cell office:value-type="float" office:value="224524.3" table:style-name="ce20">
            <text:p>224524,3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2400043:770</text:p>
          </table:table-cell>
          <table:covered-table-cell/>
          <table:table-cell office:value-type="float" office:value="17693.75" table:style-name="ce20">
            <text:p>17693,7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0000000:1327</text:p>
          </table:table-cell>
          <table:covered-table-cell/>
          <table:table-cell office:value-type="float" office:value="81310531.040000007" table:style-name="ce20">
            <text:p>81310531,0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0000000:1329</text:p>
          </table:table-cell>
          <table:covered-table-cell/>
          <table:table-cell office:value-type="float" office:value="2607600" table:style-name="ce20">
            <text:p>260760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2102011:150</text:p>
          </table:table-cell>
          <table:covered-table-cell/>
          <table:table-cell office:value-type="float" office:value="75284.94" table:style-name="ce20">
            <text:p>75284,9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2511001:832</text:p>
          </table:table-cell>
          <table:covered-table-cell/>
          <table:table-cell office:value-type="float" office:value="1614923.46" table:style-name="ce20">
            <text:p>1614923,4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79:06:5000001:157</text:p>
          </table:table-cell>
          <table:covered-table-cell/>
          <table:table-cell office:value-type="float" office:value="152484.75" table:style-name="ce22">
            <text:p>152484,7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1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5:2400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5:3200007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5:350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6:000000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79:06:320007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C8E02B8DDF48DCD855991992E7645E5521FA540D9B0C9EC2F1EB7B8C4DE0B6BA63DB0D57AC01B6BC353FB796EABCF507609857EA440D2635F469983D75B0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Дмитрий В. Рыбалко</meta:initial-creator>
    <dc:creator>Дмитрий В. Рыбалко</dc:creator>
    <meta:creation-date>2023-03-27T06:21:58Z</meta:creation-date>
    <dc:date>2023-03-27T06:21:59Z</dc:date>
  </office:meta>
</office:document-meta>
</file>