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_20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763</text:p>
          </table:table-cell>
          <table:covered-table-cell/>
          <table:table-cell office:value-type="float" office:value="496567.96" table:style-name="ce20">
            <text:p>496567,9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32:19</text:p>
          </table:table-cell>
          <table:covered-table-cell/>
          <table:table-cell office:value-type="float" office:value="1313170.56" table:style-name="ce20">
            <text:p>1313170,5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32:445</text:p>
          </table:table-cell>
          <table:covered-table-cell/>
          <table:table-cell office:value-type="float" office:value="53539.199999999997" table:style-name="ce20">
            <text:p>53539,2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100032:446</text:p>
          </table:table-cell>
          <table:covered-table-cell/>
          <table:table-cell office:value-type="float" office:value="77327.64" table:style-name="ce20">
            <text:p>77327,64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18:907</text:p>
          </table:table-cell>
          <table:covered-table-cell/>
          <table:table-cell office:value-type="float" office:value="7995884.5999999996" table:style-name="ce20">
            <text:p>7995884,6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18:908</text:p>
          </table:table-cell>
          <table:covered-table-cell/>
          <table:table-cell office:value-type="float" office:value="11521717.5" table:style-name="ce20">
            <text:p>11521717,5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0:3317</text:p>
          </table:table-cell>
          <table:covered-table-cell/>
          <table:table-cell office:value-type="float" office:value="65719.86" table:style-name="ce20">
            <text:p>65719,8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0:3320</text:p>
          </table:table-cell>
          <table:covered-table-cell/>
          <table:table-cell office:value-type="float" office:value="50154.63" table:style-name="ce20">
            <text:p>50154,6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38:3319</text:p>
          </table:table-cell>
          <table:covered-table-cell/>
          <table:table-cell office:value-type="float" office:value="53613.57" table:style-name="ce20">
            <text:p>53613,5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200043:671</text:p>
          </table:table-cell>
          <table:covered-table-cell/>
          <table:table-cell office:value-type="float" office:value="74367.210000000006" table:style-name="ce20">
            <text:p>74367,21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32:1306</text:p>
          </table:table-cell>
          <table:covered-table-cell/>
          <table:table-cell office:value-type="float" office:value="48425.16" table:style-name="ce20">
            <text:p>48425,1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32:1307</text:p>
          </table:table-cell>
          <table:covered-table-cell/>
          <table:table-cell office:value-type="float" office:value="541656.72" table:style-name="ce20">
            <text:p>541656,7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32:21</text:p>
          </table:table-cell>
          <table:covered-table-cell/>
          <table:table-cell office:value-type="float" office:value="1900687.53" table:style-name="ce20">
            <text:p>1900687,5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300041:273</text:p>
          </table:table-cell>
          <table:covered-table-cell/>
          <table:table-cell office:value-type="float" office:value="185790" table:style-name="ce20">
            <text:p>18579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401003:159</text:p>
          </table:table-cell>
          <table:covered-table-cell/>
          <table:table-cell office:value-type="float" office:value="430860" table:style-name="ce20">
            <text:p>43086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12:593</text:p>
          </table:table-cell>
          <table:covered-table-cell/>
          <table:table-cell office:value-type="float" office:value="51884.1" table:style-name="ce20">
            <text:p>51884,1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48:1387</text:p>
          </table:table-cell>
          <table:covered-table-cell/>
          <table:table-cell office:value-type="float" office:value="140283.22" table:style-name="ce20">
            <text:p>140283,2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48:1405</text:p>
          </table:table-cell>
          <table:covered-table-cell/>
          <table:table-cell office:value-type="float" office:value="72531.03" table:style-name="ce20">
            <text:p>72531,0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500048:1406</text:p>
          </table:table-cell>
          <table:covered-table-cell/>
          <table:table-cell office:value-type="float" office:value="116519.72" table:style-name="ce20">
            <text:p>116519,7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500048:1673</text:p>
          </table:table-cell>
          <table:covered-table-cell/>
          <table:table-cell office:value-type="float" office:value="163045.17000000001" table:style-name="ce20">
            <text:p>163045,17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2:0800002:431</text:p>
          </table:table-cell>
          <table:covered-table-cell/>
          <table:table-cell office:value-type="float" office:value="5045691.43" table:style-name="ce20">
            <text:p>5045691,4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2:1300012:390</text:p>
          </table:table-cell>
          <table:covered-table-cell/>
          <table:table-cell office:value-type="float" office:value="18378.93" table:style-name="ce20">
            <text:p>18378,9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3:0903003:21</text:p>
          </table:table-cell>
          <table:covered-table-cell/>
          <table:table-cell office:value-type="float" office:value="32052426.899999999" table:style-name="ce20">
            <text:p>32052426,9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3:0903003:27</text:p>
          </table:table-cell>
          <table:covered-table-cell/>
          <table:table-cell office:value-type="float" office:value="10691276.699999999" table:style-name="ce20">
            <text:p>10691276,7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3:0903003:29</text:p>
          </table:table-cell>
          <table:covered-table-cell/>
          <table:table-cell office:value-type="float" office:value="4720150.5" table:style-name="ce20">
            <text:p>4720150,5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3:0903004:69</text:p>
          </table:table-cell>
          <table:covered-table-cell/>
          <table:table-cell office:value-type="float" office:value="1044513.6" table:style-name="ce20">
            <text:p>1044513,6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3:0903008:67</text:p>
          </table:table-cell>
          <table:covered-table-cell/>
          <table:table-cell office:value-type="float" office:value="2784038.4" table:style-name="ce20">
            <text:p>2784038,4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3:1201007:23</text:p>
          </table:table-cell>
          <table:covered-table-cell/>
          <table:table-cell office:value-type="float" office:value="3064280.7" table:style-name="ce20">
            <text:p>3064280,7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3:2400002:73</text:p>
          </table:table-cell>
          <table:covered-table-cell/>
          <table:table-cell office:value-type="float" office:value="96802.42" table:style-name="ce20">
            <text:p>96802,4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4:0504005:177</text:p>
          </table:table-cell>
          <table:covered-table-cell/>
          <table:table-cell office:value-type="float" office:value="41431.199999999997" table:style-name="ce20">
            <text:p>41431,2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4:0504005:178</text:p>
          </table:table-cell>
          <table:covered-table-cell/>
          <table:table-cell office:value-type="float" office:value="38205" table:style-name="ce20">
            <text:p>38205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4:1402001:422</text:p>
          </table:table-cell>
          <table:covered-table-cell/>
          <table:table-cell office:value-type="float" office:value="34257.879999999997" table:style-name="ce20">
            <text:p>34257,8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4:1402001:423</text:p>
          </table:table-cell>
          <table:covered-table-cell/>
          <table:table-cell office:value-type="float" office:value="35571.519999999997" table:style-name="ce20">
            <text:p>35571,52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4:3600010:253</text:p>
          </table:table-cell>
          <table:covered-table-cell/>
          <table:table-cell office:value-type="float" office:value="111428.73" table:style-name="ce20">
            <text:p>111428,73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4:3600011:221</text:p>
          </table:table-cell>
          <table:covered-table-cell/>
          <table:table-cell office:value-type="float" office:value="183010.66" table:style-name="ce20">
            <text:p>183010,6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5:1500007:359</text:p>
          </table:table-cell>
          <table:covered-table-cell/>
          <table:table-cell office:value-type="float" office:value="30294" table:style-name="ce20">
            <text:p>30294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5:3200013:351</text:p>
          </table:table-cell>
          <table:covered-table-cell/>
          <table:table-cell office:value-type="float" office:value="853947.2" table:style-name="ce20">
            <text:p>853947,2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5:4200004:3</text:p>
          </table:table-cell>
          <table:covered-table-cell/>
          <table:table-cell office:value-type="float" office:value="10868.76" table:style-name="ce20">
            <text:p>10868,76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1000002:116</text:p>
          </table:table-cell>
          <table:covered-table-cell/>
          <table:table-cell office:value-type="float" office:value="1972010.88" table:style-name="ce20">
            <text:p>1972010,88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3300003:376</text:p>
          </table:table-cell>
          <table:covered-table-cell/>
          <table:table-cell office:value-type="float" office:value="462300" table:style-name="ce20">
            <text:p>46230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3300049:63</text:p>
          </table:table-cell>
          <table:covered-table-cell/>
          <table:table-cell office:value-type="float" office:value="231150" table:style-name="ce20">
            <text:p>231150,0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3400006:46</text:p>
          </table:table-cell>
          <table:covered-table-cell/>
          <table:table-cell office:value-type="float" office:value="108762.5" table:style-name="ce20">
            <text:p>108762,5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79:06:5400001:200</text:p>
          </table:table-cell>
          <table:covered-table-cell/>
          <table:table-cell office:value-type="float" office:value="212754.9" table:style-name="ce22">
            <text:p>212754,90</text:p>
          </table:table-cell>
          <table:table-cell office:value-type="string" table:number-columns-spanned="2" table:number-rows-spanned="1" table:style-name="ce2">
            <text:p>22.03.2023</text:p>
          </table:table-cell>
          <table:covered-table-cell/>
          <table:table-cell office:value-type="string" table:style-name="ce17">
            <text:p>1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530410BC126CE33DA3DEF6995DBA963028D33BF72CE3728DDC414AA620144E2A9DBFAA44485DB5DAA943A461E3C38295A68DBB41CFE1BF464D736C9411321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3-30T04:56:09Z</meta:creation-date>
    <dc:date>2023-03-30T04:56:09Z</dc:date>
  </office:meta>
</office:document-meta>
</file>