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79/2023_10</text:p>
          </table:table-cell>
          <table:table-cell table:number-columns-repeated="4" table:style-name="ce2"/>
          <table:table-cell office:value-type="string" table:style-name="ce4">
            <text:p>22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" table:style-name="ce7">
            <text:p>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200015:5</text:p>
          </table:table-cell>
          <table:covered-table-cell/>
          <table:table-cell office:value-type="float" office:value="1134095.04" table:style-name="ce11">
            <text:p>1134095,04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200015:643</text:p>
          </table:table-cell>
          <table:covered-table-cell/>
          <table:table-cell office:value-type="float" office:value="48817.5" table:style-name="ce11">
            <text:p>48817,50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200015:644</text:p>
          </table:table-cell>
          <table:covered-table-cell/>
          <table:table-cell office:value-type="float" office:value="207907.92" table:style-name="ce11">
            <text:p>207907,92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200016:3</text:p>
          </table:table-cell>
          <table:covered-table-cell/>
          <table:table-cell office:value-type="float" office:value="689239.5" table:style-name="ce11">
            <text:p>689239,50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200038:3311</text:p>
          </table:table-cell>
          <table:covered-table-cell/>
          <table:table-cell office:value-type="float" office:value="48747.6" table:style-name="ce11">
            <text:p>48747,60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200038:37</text:p>
          </table:table-cell>
          <table:covered-table-cell/>
          <table:table-cell office:value-type="float" office:value="953016.4" table:style-name="ce11">
            <text:p>953016,40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200040:1705</text:p>
          </table:table-cell>
          <table:covered-table-cell/>
          <table:table-cell office:value-type="float" office:value="64285.2" table:style-name="ce11">
            <text:p>64285,20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200040:1706</text:p>
          </table:table-cell>
          <table:covered-table-cell/>
          <table:table-cell office:value-type="float" office:value="33875.519999999997" table:style-name="ce11">
            <text:p>33875,52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1:0300011:4</text:p>
          </table:table-cell>
          <table:covered-table-cell/>
          <table:table-cell office:value-type="float" office:value="1521780.57" table:style-name="ce11">
            <text:p>1521780,57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1:0300011:567</text:p>
          </table:table-cell>
          <table:covered-table-cell/>
          <table:table-cell office:value-type="float" office:value="57194.38" table:style-name="ce11">
            <text:p>57194,38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1:0300030:2853</text:p>
          </table:table-cell>
          <table:covered-table-cell/>
          <table:table-cell office:value-type="float" office:value="63784.84" table:style-name="ce11">
            <text:p>63784,84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1:0300039:22</text:p>
          </table:table-cell>
          <table:covered-table-cell/>
          <table:table-cell office:value-type="float" office:value="647957.04" table:style-name="ce11">
            <text:p>647957,04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1:0300039:712</text:p>
          </table:table-cell>
          <table:covered-table-cell/>
          <table:table-cell office:value-type="float" office:value="54353.760000000002" table:style-name="ce11">
            <text:p>54353,76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1:0300039:713</text:p>
          </table:table-cell>
          <table:covered-table-cell/>
          <table:table-cell office:value-type="float" office:value="169133.91" table:style-name="ce11">
            <text:p>169133,91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1:0500021:27</text:p>
          </table:table-cell>
          <table:covered-table-cell/>
          <table:table-cell office:value-type="float" office:value="197432.16" table:style-name="ce11">
            <text:p>197432,16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1:0500023:44</text:p>
          </table:table-cell>
          <table:covered-table-cell/>
          <table:table-cell office:value-type="float" office:value="2739583.35" table:style-name="ce11">
            <text:p>2739583,35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1:0500048:1670</text:p>
          </table:table-cell>
          <table:covered-table-cell/>
          <table:table-cell office:value-type="float" office:value="44839.48" table:style-name="ce11">
            <text:p>44839,48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1:0500048:1671</text:p>
          </table:table-cell>
          <table:covered-table-cell/>
          <table:table-cell office:value-type="float" office:value="203465.5" table:style-name="ce11">
            <text:p>203465,50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1:0500048:52</text:p>
          </table:table-cell>
          <table:covered-table-cell/>
          <table:table-cell office:value-type="float" office:value="825868.26" table:style-name="ce11">
            <text:p>825868,26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3:0000000:7</text:p>
          </table:table-cell>
          <table:covered-table-cell/>
          <table:table-cell office:value-type="float" office:value="34605355.200000003" table:style-name="ce11">
            <text:p>34605355,20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79:03:1202002:204</text:p>
          </table:table-cell>
          <table:covered-table-cell/>
          <table:table-cell office:value-type="float" office:value="944225.1" table:style-name="ce11">
            <text:p>944225,10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79:03:2600049:333</text:p>
          </table:table-cell>
          <table:covered-table-cell/>
          <table:table-cell office:value-type="float" office:value="245536.2" table:style-name="ce11">
            <text:p>245536,20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79:03:2600049:75</text:p>
          </table:table-cell>
          <table:covered-table-cell/>
          <table:table-cell office:value-type="float" office:value="964197.36" table:style-name="ce11">
            <text:p>964197,36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79:03:2600059:21</text:p>
          </table:table-cell>
          <table:covered-table-cell/>
          <table:table-cell office:value-type="float" office:value="142896" table:style-name="ce11">
            <text:p>142896,00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79:04:1302001:54</text:p>
          </table:table-cell>
          <table:covered-table-cell/>
          <table:table-cell office:value-type="float" office:value="224790" table:style-name="ce11">
            <text:p>224790,00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79:04:3600014:292</text:p>
          </table:table-cell>
          <table:covered-table-cell/>
          <table:table-cell office:value-type="float" office:value="23275.38" table:style-name="ce11">
            <text:p>23275,38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79:05:2400045:89</text:p>
          </table:table-cell>
          <table:covered-table-cell/>
          <table:table-cell office:value-type="float" office:value="544600" table:style-name="ce11">
            <text:p>544600,00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79:05:2400048:289</text:p>
          </table:table-cell>
          <table:covered-table-cell/>
          <table:table-cell office:value-type="float" office:value="582622.07999999996" table:style-name="ce11">
            <text:p>582622,08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79:05:2500004:33</text:p>
          </table:table-cell>
          <table:covered-table-cell/>
          <table:table-cell office:value-type="float" office:value="327968.76" table:style-name="ce11">
            <text:p>327968,76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79:05:3800002:875</text:p>
          </table:table-cell>
          <table:covered-table-cell/>
          <table:table-cell office:value-type="float" office:value="3521.82" table:style-name="ce11">
            <text:p>3521,82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79:05:4000002:127</text:p>
          </table:table-cell>
          <table:covered-table-cell/>
          <table:table-cell office:value-type="float" office:value="5981.96" table:style-name="ce11">
            <text:p>5981,96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79:05:4100003:609</text:p>
          </table:table-cell>
          <table:covered-table-cell/>
          <table:table-cell office:value-type="float" office:value="5981.96" table:style-name="ce11">
            <text:p>5981,96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79:05:4100003:610</text:p>
          </table:table-cell>
          <table:covered-table-cell/>
          <table:table-cell office:value-type="float" office:value="5981.96" table:style-name="ce11">
            <text:p>5981,96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79:06:2511001:578</text:p>
          </table:table-cell>
          <table:covered-table-cell/>
          <table:table-cell office:value-type="float" office:value="106294.8" table:style-name="ce11">
            <text:p>106294,80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79:06:2511001:831</text:p>
          </table:table-cell>
          <table:covered-table-cell/>
          <table:table-cell office:value-type="float" office:value="10513.05" table:style-name="ce11">
            <text:p>10513,05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79:06:2603001:1</text:p>
          </table:table-cell>
          <table:covered-table-cell/>
          <table:table-cell office:value-type="float" office:value="992147.2" table:style-name="ce11">
            <text:p>992147,20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79:06:2603001:171</text:p>
          </table:table-cell>
          <table:covered-table-cell/>
          <table:table-cell office:value-type="float" office:value="5326.72" table:style-name="ce11">
            <text:p>5326,72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79:06:2606001:187</text:p>
          </table:table-cell>
          <table:covered-table-cell/>
          <table:table-cell office:value-type="float" office:value="1598855.1" table:style-name="ce11">
            <text:p>1598855,10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79:06:3200003:343</text:p>
          </table:table-cell>
          <table:covered-table-cell/>
          <table:table-cell office:value-type="float" office:value="1520103.7" table:style-name="ce11">
            <text:p>1520103,70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79:06:3200050:373</text:p>
          </table:table-cell>
          <table:covered-table-cell/>
          <table:table-cell office:value-type="float" office:value="99204" table:style-name="ce11">
            <text:p>99204,00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79:06:3300002:166</text:p>
          </table:table-cell>
          <table:covered-table-cell/>
          <table:table-cell office:value-type="float" office:value="1700623.89" table:style-name="ce11">
            <text:p>1700623,89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79:06:3300019:523</text:p>
          </table:table-cell>
          <table:covered-table-cell/>
          <table:table-cell office:value-type="float" office:value="375206.64" table:style-name="ce11">
            <text:p>375206,64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79:06:3300019:960</text:p>
          </table:table-cell>
          <table:covered-table-cell/>
          <table:table-cell office:value-type="float" office:value="24544.94" table:style-name="ce11">
            <text:p>24544,94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79:06:3300019:961</text:p>
          </table:table-cell>
          <table:covered-table-cell/>
          <table:table-cell office:value-type="float" office:value="19251.5" table:style-name="ce11">
            <text:p>19251,50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79:06:3300049:254</text:p>
          </table:table-cell>
          <table:covered-table-cell/>
          <table:table-cell office:value-type="float" office:value="3096.32" table:style-name="ce11">
            <text:p>3096,32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79:06:3300049:255</text:p>
          </table:table-cell>
          <table:covered-table-cell/>
          <table:table-cell office:value-type="float" office:value="2558.4" table:style-name="ce11">
            <text:p>2558,40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number-columns-spanned="2" table:number-rows-spanned="1" table:style-name="ce20">
            <text:p>79:06:4700007:257</text:p>
          </table:table-cell>
          <table:covered-table-cell/>
          <table:table-cell office:value-type="float" office:value="43037.52" table:style-name="ce13">
            <text:p>43037,52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7">
            <text:p>08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200010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200010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500057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3:1202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3:1202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3:1202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3:1202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3:1202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3:1202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3:1202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3:1202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3:1202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3:1202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3:1202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3:1202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3:1202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3:1202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3:1202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3:1202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3:1202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3:1202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3:1202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3:1202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3:1202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3:1202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3:1202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3:1202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79:03:1202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79:03:1202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79:03:1202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79:03:1202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79:03:1202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79:03:1202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79:03:1202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79:03:1202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79:03:1202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79:03:1202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79:03:1202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79:03:1202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79:03:1202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79:03:1202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79:03:1202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79:03:1202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79:03:1202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79:03:1202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79:03:1202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79:03:1202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79:03:1202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79:03:1202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79:03:1202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79:03:1202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79:03:1202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79:03:1202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79:03:1202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79:03:1202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79:03:1202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79:03:1202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79:03:1202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79:03:1202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79:03:1202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79:03:1202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79:03:1202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79:03:1202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79:03:1202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79:03:1202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79:03:1202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79:03:1202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79:03:1202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79:03:1202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79:03:1202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79:03:1202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79:04:22000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number-columns-spanned="3" table:number-rows-spanned="1" table:style-name="ce20">
            <text:p>79:05:260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E7E74F516961BEC7E5C12282E88531EF140BA478A33C1DC44C9438C9AB94C7661909C0BECE017B294BB79FE57ED8B02ED531D73C6E700C6451D35D359EEE0E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Олег О. Ремпель</meta:initial-creator>
    <dc:creator>Олег О. Ремпель</dc:creator>
    <meta:creation-date>2023-03-03T01:31:59Z</meta:creation-date>
    <dc:date>2023-03-03T01:45:37Z</dc:date>
  </office:meta>
</office:document-meta>
</file>