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11</text:p>
          </table:table-cell>
          <table:table-cell table:number-columns-repeated="4" table:style-name="ce2"/>
          <table:table-cell office:value-type="string" table:style-name="ce4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6:1</text:p>
          </table:table-cell>
          <table:covered-table-cell/>
          <table:table-cell office:value-type="float" office:value="772500.12" table:style-name="ce11">
            <text:p>772500,1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6:3</text:p>
          </table:table-cell>
          <table:covered-table-cell/>
          <table:table-cell office:value-type="float" office:value="711566.55" table:style-name="ce11">
            <text:p>711566,5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6:731</text:p>
          </table:table-cell>
          <table:covered-table-cell/>
          <table:table-cell office:value-type="float" office:value="52936.62" table:style-name="ce11">
            <text:p>52936,6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6:732</text:p>
          </table:table-cell>
          <table:covered-table-cell/>
          <table:table-cell office:value-type="float" office:value="55455.05" table:style-name="ce11">
            <text:p>55455,0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16:733</text:p>
          </table:table-cell>
          <table:covered-table-cell/>
          <table:table-cell office:value-type="float" office:value="209251.34" table:style-name="ce11">
            <text:p>209251,3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16:734</text:p>
          </table:table-cell>
          <table:covered-table-cell/>
          <table:table-cell office:value-type="float" office:value="55455.05" table:style-name="ce11">
            <text:p>55455,0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40:1707</text:p>
          </table:table-cell>
          <table:covered-table-cell/>
          <table:table-cell office:value-type="float" office:value="743509.78" table:style-name="ce11">
            <text:p>743509,7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40:22</text:p>
          </table:table-cell>
          <table:covered-table-cell/>
          <table:table-cell office:value-type="float" office:value="790100.58" table:style-name="ce11">
            <text:p>790100,5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26:621</text:p>
          </table:table-cell>
          <table:covered-table-cell/>
          <table:table-cell office:value-type="float" office:value="50519.45" table:style-name="ce11">
            <text:p>50519,4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26:8</text:p>
          </table:table-cell>
          <table:covered-table-cell/>
          <table:table-cell office:value-type="float" office:value="432221.84" table:style-name="ce11">
            <text:p>432221,8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3:1600006:7</text:p>
          </table:table-cell>
          <table:covered-table-cell/>
          <table:table-cell office:value-type="float" office:value="91763.89" table:style-name="ce11">
            <text:p>91763,89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3:2600038:29</text:p>
          </table:table-cell>
          <table:covered-table-cell/>
          <table:table-cell office:value-type="float" office:value="125748.48" table:style-name="ce11">
            <text:p>125748,4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4:0000000:709</text:p>
          </table:table-cell>
          <table:covered-table-cell/>
          <table:table-cell office:value-type="float" office:value="200514.79" table:style-name="ce11">
            <text:p>200514,79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4:1000001:19</text:p>
          </table:table-cell>
          <table:covered-table-cell/>
          <table:table-cell office:value-type="float" office:value="2514600" table:style-name="ce11">
            <text:p>2514600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4:2200008:30</text:p>
          </table:table-cell>
          <table:covered-table-cell/>
          <table:table-cell office:value-type="float" office:value="257564.16" table:style-name="ce11">
            <text:p>257564,1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5:0000000:365</text:p>
          </table:table-cell>
          <table:covered-table-cell/>
          <table:table-cell office:value-type="float" office:value="265996110.78" table:style-name="ce11">
            <text:p>265996110,7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5:0000000:523</text:p>
          </table:table-cell>
          <table:covered-table-cell/>
          <table:table-cell office:value-type="float" office:value="72123728.200000003" table:style-name="ce11">
            <text:p>72123728,2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0100001:1169</text:p>
          </table:table-cell>
          <table:covered-table-cell/>
          <table:table-cell office:value-type="float" office:value="60578.49" table:style-name="ce11">
            <text:p>60578,49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5:0100001:1170</text:p>
          </table:table-cell>
          <table:covered-table-cell/>
          <table:table-cell office:value-type="float" office:value="10775.65" table:style-name="ce11">
            <text:p>10775,6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2400030:89</text:p>
          </table:table-cell>
          <table:covered-table-cell/>
          <table:table-cell office:value-type="float" office:value="291030.59999999998" table:style-name="ce11">
            <text:p>291030,6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2500003:63</text:p>
          </table:table-cell>
          <table:covered-table-cell/>
          <table:table-cell office:value-type="float" office:value="192447.35999999999" table:style-name="ce11">
            <text:p>192447,3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4000001:214</text:p>
          </table:table-cell>
          <table:covered-table-cell/>
          <table:table-cell office:value-type="float" office:value="16413.27" table:style-name="ce11">
            <text:p>16413,27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4100002:38</text:p>
          </table:table-cell>
          <table:covered-table-cell/>
          <table:table-cell office:value-type="float" office:value="42140.55" table:style-name="ce11">
            <text:p>42140,5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4700001:268</text:p>
          </table:table-cell>
          <table:covered-table-cell/>
          <table:table-cell office:value-type="float" office:value="469204.92" table:style-name="ce11">
            <text:p>469204,9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6:3200025:260</text:p>
          </table:table-cell>
          <table:covered-table-cell/>
          <table:table-cell office:value-type="float" office:value="4783128.4000000004" table:style-name="ce11">
            <text:p>4783128,4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6:3300009:379</text:p>
          </table:table-cell>
          <table:covered-table-cell/>
          <table:table-cell office:value-type="float" office:value="23397.119999999999" table:style-name="ce11">
            <text:p>23397,1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79:06:3300026:266</text:p>
          </table:table-cell>
          <table:covered-table-cell/>
          <table:table-cell office:value-type="float" office:value="105615.6" table:style-name="ce13">
            <text:p>105615,6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79:05:320000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168A0E7749B50D80CB74F904F8BDFA8542A7F91B2BE8014E8AC5BB362B92916103D380634C39A9ACBBC4CDD47C48A2465045927E1981DCA292EC6B285D7D9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Олег О. Ремпель</meta:initial-creator>
    <dc:creator>Олег О. Ремпель</dc:creator>
    <meta:creation-date>2023-03-03T01:32:52Z</meta:creation-date>
    <dc:date>2023-03-03T01:46:57Z</dc:date>
  </office:meta>
</office:document-meta>
</file>