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3_12</text:p>
          </table:table-cell>
          <table:table-cell table:number-columns-repeated="4" table:style-name="ce2"/>
          <table:table-cell office:value-type="string" table:style-name="ce4">
            <text:p>0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51:208</text:p>
          </table:table-cell>
          <table:covered-table-cell/>
          <table:table-cell office:value-type="float" office:value="245642.81" table:style-name="ce11">
            <text:p>245642,81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100061:207</text:p>
          </table:table-cell>
          <table:covered-table-cell/>
          <table:table-cell office:value-type="float" office:value="163746.85999999999" table:style-name="ce11">
            <text:p>163746,86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40:1709</text:p>
          </table:table-cell>
          <table:covered-table-cell/>
          <table:table-cell office:value-type="float" office:value="423358.26" table:style-name="ce11">
            <text:p>423358,26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40:1710</text:p>
          </table:table-cell>
          <table:covered-table-cell/>
          <table:table-cell office:value-type="float" office:value="67090.52" table:style-name="ce11">
            <text:p>67090,52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40:1711</text:p>
          </table:table-cell>
          <table:covered-table-cell/>
          <table:table-cell office:value-type="float" office:value="304354.57" table:style-name="ce11">
            <text:p>304354,57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200040:21</text:p>
          </table:table-cell>
          <table:covered-table-cell/>
          <table:table-cell office:value-type="float" office:value="1005767.1" table:style-name="ce11">
            <text:p>1005767,1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200040:33</text:p>
          </table:table-cell>
          <table:covered-table-cell/>
          <table:table-cell office:value-type="float" office:value="624473.59999999998" table:style-name="ce11">
            <text:p>624473,6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300045:442</text:p>
          </table:table-cell>
          <table:covered-table-cell/>
          <table:table-cell office:value-type="float" office:value="274331.01" table:style-name="ce11">
            <text:p>274331,01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300074:7</text:p>
          </table:table-cell>
          <table:covered-table-cell/>
          <table:table-cell office:value-type="float" office:value="46616.45" table:style-name="ce11">
            <text:p>46616,45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403007:31</text:p>
          </table:table-cell>
          <table:covered-table-cell/>
          <table:table-cell office:value-type="float" office:value="126560.72" table:style-name="ce11">
            <text:p>126560,72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500018:28</text:p>
          </table:table-cell>
          <table:covered-table-cell/>
          <table:table-cell office:value-type="float" office:value="158147.16" table:style-name="ce11">
            <text:p>158147,16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500022:76</text:p>
          </table:table-cell>
          <table:covered-table-cell/>
          <table:table-cell office:value-type="float" office:value="95151.360000000001" table:style-name="ce11">
            <text:p>95151,36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9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500039:265</text:p>
          </table:table-cell>
          <table:covered-table-cell/>
          <table:table-cell office:value-type="float" office:value="133328.95999999999" table:style-name="ce11">
            <text:p>133328,96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2:1300001:221</text:p>
          </table:table-cell>
          <table:covered-table-cell/>
          <table:table-cell office:value-type="float" office:value="590545.59" table:style-name="ce11">
            <text:p>590545,59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3:2000004:15</text:p>
          </table:table-cell>
          <table:covered-table-cell/>
          <table:table-cell office:value-type="float" office:value="341965.47" table:style-name="ce11">
            <text:p>341965,47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3:2100003:46</text:p>
          </table:table-cell>
          <table:covered-table-cell/>
          <table:table-cell office:value-type="float" office:value="43026.52" table:style-name="ce11">
            <text:p>43026,52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3:2400001:86</text:p>
          </table:table-cell>
          <table:covered-table-cell/>
          <table:table-cell office:value-type="float" office:value="24800.62" table:style-name="ce11">
            <text:p>24800,62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3:2600022:27</text:p>
          </table:table-cell>
          <table:covered-table-cell/>
          <table:table-cell office:value-type="float" office:value="132736.79999999999" table:style-name="ce11">
            <text:p>132736,8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3:2600034:17</text:p>
          </table:table-cell>
          <table:covered-table-cell/>
          <table:table-cell office:value-type="float" office:value="324854.32" table:style-name="ce11">
            <text:p>324854,32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3:2600035:9</text:p>
          </table:table-cell>
          <table:covered-table-cell/>
          <table:table-cell office:value-type="float" office:value="176945.62" table:style-name="ce11">
            <text:p>176945,62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3:2600036:7</text:p>
          </table:table-cell>
          <table:covered-table-cell/>
          <table:table-cell office:value-type="float" office:value="448603.36" table:style-name="ce11">
            <text:p>448603,36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3:2600037:7</text:p>
          </table:table-cell>
          <table:covered-table-cell/>
          <table:table-cell office:value-type="float" office:value="159803.26" table:style-name="ce11">
            <text:p>159803,26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3:2600049:7</text:p>
          </table:table-cell>
          <table:covered-table-cell/>
          <table:table-cell office:value-type="float" office:value="363404.01" table:style-name="ce11">
            <text:p>363404,01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4:0502018:158</text:p>
          </table:table-cell>
          <table:covered-table-cell/>
          <table:table-cell office:value-type="float" office:value="87118.81" table:style-name="ce11">
            <text:p>87118,81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4:0504005:54</text:p>
          </table:table-cell>
          <table:covered-table-cell/>
          <table:table-cell office:value-type="float" office:value="66984.800000000003" table:style-name="ce11">
            <text:p>66984,8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4:0504007:55</text:p>
          </table:table-cell>
          <table:covered-table-cell/>
          <table:table-cell office:value-type="float" office:value="76006.14" table:style-name="ce11">
            <text:p>76006,14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5:0000000:374</text:p>
          </table:table-cell>
          <table:covered-table-cell/>
          <table:table-cell office:value-type="float" office:value="211913914.28999999" table:style-name="ce11">
            <text:p>211913914,29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5:0100001:1171</text:p>
          </table:table-cell>
          <table:covered-table-cell/>
          <table:table-cell office:value-type="float" office:value="23485.71" table:style-name="ce11">
            <text:p>23485,71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5:3000011:219</text:p>
          </table:table-cell>
          <table:covered-table-cell/>
          <table:table-cell office:value-type="float" office:value="52247.78" table:style-name="ce11">
            <text:p>52247,78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5:3000011:377</text:p>
          </table:table-cell>
          <table:covered-table-cell/>
          <table:table-cell office:value-type="float" office:value="58507.199999999997" table:style-name="ce11">
            <text:p>58507,2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5:3200008:108</text:p>
          </table:table-cell>
          <table:covered-table-cell/>
          <table:table-cell office:value-type="float" office:value="86991.3" table:style-name="ce11">
            <text:p>86991,3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5:3200013:53</text:p>
          </table:table-cell>
          <table:covered-table-cell/>
          <table:table-cell office:value-type="float" office:value="27766.92" table:style-name="ce11">
            <text:p>27766,92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6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6:2701002:279</text:p>
          </table:table-cell>
          <table:covered-table-cell/>
          <table:table-cell office:value-type="float" office:value="261554.26" table:style-name="ce11">
            <text:p>261554,26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6:2701002:67</text:p>
          </table:table-cell>
          <table:covered-table-cell/>
          <table:table-cell office:value-type="float" office:value="5827574.4800000004" table:style-name="ce11">
            <text:p>5827574,48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6:3100013:57</text:p>
          </table:table-cell>
          <table:covered-table-cell/>
          <table:table-cell office:value-type="float" office:value="93704.58" table:style-name="ce11">
            <text:p>93704,58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6:3200073:91</text:p>
          </table:table-cell>
          <table:covered-table-cell/>
          <table:table-cell office:value-type="float" office:value="635808.42000000004" table:style-name="ce11">
            <text:p>635808,42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5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6:3300009:380</text:p>
          </table:table-cell>
          <table:covered-table-cell/>
          <table:table-cell office:value-type="float" office:value="183070.8" table:style-name="ce11">
            <text:p>183070,8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6:3300009:381</text:p>
          </table:table-cell>
          <table:covered-table-cell/>
          <table:table-cell office:value-type="float" office:value="183070.8" table:style-name="ce11">
            <text:p>183070,8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1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79:06:3300011:157</text:p>
          </table:table-cell>
          <table:covered-table-cell/>
          <table:table-cell office:value-type="float" office:value="2668750" table:style-name="ce13">
            <text:p>2668750,00</text:p>
          </table:table-cell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7">
            <text:p>1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30002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4:280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5:300001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5:3200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5:370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6:330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6:3300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20">
            <text:p>79:06:330001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3FA82437975BC719246332A19776CCEDD20BB5E0B216DD66230957CF52DB81C0605AC7C77DF0C3EA31960DACB40749ABEF4F6C502BC03D1825E9A7E3E79E931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Олег О. Ремпель</meta:initial-creator>
    <dc:creator>Олег О. Ремпель</dc:creator>
    <meta:creation-date>2023-03-03T01:33:46Z</meta:creation-date>
    <dc:date>2023-03-03T01:47:31Z</dc:date>
  </office:meta>
</office:document-meta>
</file>