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3_13</text:p>
          </table:table-cell>
          <table:table-cell table:number-columns-repeated="4" table:style-name="ce2"/>
          <table:table-cell office:value-type="string" table:style-name="ce4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43:670</text:p>
          </table:table-cell>
          <table:covered-table-cell/>
          <table:table-cell office:value-type="float" office:value="66548.09" table:style-name="ce11">
            <text:p>66548,09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12:71</text:p>
          </table:table-cell>
          <table:covered-table-cell/>
          <table:table-cell office:value-type="float" office:value="224881.4" table:style-name="ce11">
            <text:p>224881,40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14:31</text:p>
          </table:table-cell>
          <table:covered-table-cell/>
          <table:table-cell office:value-type="float" office:value="1202140.3500000001" table:style-name="ce11">
            <text:p>1202140,35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500006:365</text:p>
          </table:table-cell>
          <table:covered-table-cell/>
          <table:table-cell office:value-type="float" office:value="648000" table:style-name="ce11">
            <text:p>648000,00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2:1300014:385</text:p>
          </table:table-cell>
          <table:covered-table-cell/>
          <table:table-cell office:value-type="float" office:value="78956.31" table:style-name="ce11">
            <text:p>78956,31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5:0200001:37</text:p>
          </table:table-cell>
          <table:covered-table-cell/>
          <table:table-cell office:value-type="float" office:value="1836000" table:style-name="ce11">
            <text:p>1836000,00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5:2500003:153</text:p>
          </table:table-cell>
          <table:covered-table-cell/>
          <table:table-cell office:value-type="float" office:value="7140.96" table:style-name="ce11">
            <text:p>7140,96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5:3600027:167</text:p>
          </table:table-cell>
          <table:covered-table-cell/>
          <table:table-cell office:value-type="float" office:value="112103.29" table:style-name="ce11">
            <text:p>112103,29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6:2601003:259</text:p>
          </table:table-cell>
          <table:covered-table-cell/>
          <table:table-cell office:value-type="float" office:value="1107596.52" table:style-name="ce11">
            <text:p>1107596,52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6:3200021:447</text:p>
          </table:table-cell>
          <table:covered-table-cell/>
          <table:table-cell office:value-type="float" office:value="27819.3" table:style-name="ce11">
            <text:p>27819,30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6:3200036:357</text:p>
          </table:table-cell>
          <table:covered-table-cell/>
          <table:table-cell office:value-type="float" office:value="31421.95" table:style-name="ce11">
            <text:p>31421,95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6:3200036:358</text:p>
          </table:table-cell>
          <table:covered-table-cell/>
          <table:table-cell office:value-type="float" office:value="31421.95" table:style-name="ce11">
            <text:p>31421,95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6:3200036:74</text:p>
          </table:table-cell>
          <table:covered-table-cell/>
          <table:table-cell office:value-type="float" office:value="273302.38" table:style-name="ce11">
            <text:p>273302,38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6:3300001:107</text:p>
          </table:table-cell>
          <table:covered-table-cell/>
          <table:table-cell office:value-type="float" office:value="437175.12" table:style-name="ce11">
            <text:p>437175,12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6:3900001:542</text:p>
          </table:table-cell>
          <table:covered-table-cell/>
          <table:table-cell office:value-type="float" office:value="194863.76" table:style-name="ce11">
            <text:p>194863,76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6:4300001:776</text:p>
          </table:table-cell>
          <table:covered-table-cell/>
          <table:table-cell office:value-type="float" office:value="93670.32" table:style-name="ce11">
            <text:p>93670,32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79:06:4700007:258</text:p>
          </table:table-cell>
          <table:covered-table-cell/>
          <table:table-cell office:value-type="float" office:value="10080.32" table:style-name="ce13">
            <text:p>10080,32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7">
            <text:p>2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500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6:0000000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6:000000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6:2907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0">
            <text:p>79:06:330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182D57669ECA9C880F2250B107592921031BC90633A961FF007BFFD1AE01CD6A055689C46A15B1FD402F7026C2A66B1B7F93075B53E1A4C2BBFDEF92CCC049A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Олег О. Ремпель</meta:initial-creator>
    <dc:creator>Олег О. Ремпель</dc:creator>
    <meta:creation-date>2023-03-07T01:10:20Z</meta:creation-date>
    <dc:date>2023-03-07T01:11:00Z</dc:date>
  </office:meta>
</office:document-meta>
</file>