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13</text:p>
          </table:table-cell>
          <table:table-cell table:number-columns-repeated="4" table:style-name="ce2"/>
          <table:table-cell office:value-type="string" table:style-name="ce4">
            <text:p>16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6">
            <text:p>10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38:3314</text:p>
          </table:table-cell>
          <table:covered-table-cell/>
          <table:table-cell office:value-type="float" office:value="8758366.9800000004" table:style-name="ce11">
            <text:p>8758366,9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38:3315</text:p>
          </table:table-cell>
          <table:covered-table-cell/>
          <table:table-cell office:value-type="float" office:value="8758366.9800000004" table:style-name="ce11">
            <text:p>8758366,9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300003:699</text:p>
          </table:table-cell>
          <table:covered-table-cell/>
          <table:table-cell office:value-type="float" office:value="1590831.4" table:style-name="ce11">
            <text:p>1590831,4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300004:296</text:p>
          </table:table-cell>
          <table:covered-table-cell/>
          <table:table-cell office:value-type="float" office:value="3622661.35" table:style-name="ce11">
            <text:p>3622661,3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300024:660</text:p>
          </table:table-cell>
          <table:covered-table-cell/>
          <table:table-cell office:value-type="float" office:value="2043791.45" table:style-name="ce11">
            <text:p>2043791,4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500011:650</text:p>
          </table:table-cell>
          <table:covered-table-cell/>
          <table:table-cell office:value-type="float" office:value="1146495.71" table:style-name="ce11">
            <text:p>1146495,7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500046:799</text:p>
          </table:table-cell>
          <table:covered-table-cell/>
          <table:table-cell office:value-type="float" office:value="7397327.3399999999" table:style-name="ce11">
            <text:p>7397327,3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601002:93</text:p>
          </table:table-cell>
          <table:covered-table-cell/>
          <table:table-cell office:value-type="float" office:value="215201.86" table:style-name="ce11">
            <text:p>215201,8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5:2500005:121</text:p>
          </table:table-cell>
          <table:covered-table-cell/>
          <table:table-cell office:value-type="float" office:value="585485.42000000004" table:style-name="ce11">
            <text:p>585485,4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5:3200007:1754</text:p>
          </table:table-cell>
          <table:covered-table-cell/>
          <table:table-cell office:value-type="float" office:value="1674919.15" table:style-name="ce11">
            <text:p>1674919,1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5:3200007:1908</text:p>
          </table:table-cell>
          <table:covered-table-cell/>
          <table:table-cell office:value-type="float" office:value="95356.82" table:style-name="ce11">
            <text:p>95356,8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5:3200007:2003</text:p>
          </table:table-cell>
          <table:covered-table-cell/>
          <table:table-cell office:value-type="float" office:value="97480.58" table:style-name="ce11">
            <text:p>97480,5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5:3200007:2030</text:p>
          </table:table-cell>
          <table:covered-table-cell/>
          <table:table-cell office:value-type="float" office:value="109045.78" table:style-name="ce11">
            <text:p>109045,7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5:3200007:2100</text:p>
          </table:table-cell>
          <table:covered-table-cell/>
          <table:table-cell office:value-type="float" office:value="165147.18" table:style-name="ce11">
            <text:p>165147,1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5:3200007:434</text:p>
          </table:table-cell>
          <table:covered-table-cell/>
          <table:table-cell office:value-type="float" office:value="271355.62" table:style-name="ce11">
            <text:p>271355,6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5:3200007:439</text:p>
          </table:table-cell>
          <table:covered-table-cell/>
          <table:table-cell office:value-type="float" office:value="635019.56000000006" table:style-name="ce11">
            <text:p>635019,5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5:3200007:440</text:p>
          </table:table-cell>
          <table:covered-table-cell/>
          <table:table-cell office:value-type="float" office:value="357764.61" table:style-name="ce11">
            <text:p>357764,6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5:3200007:607</text:p>
          </table:table-cell>
          <table:covered-table-cell/>
          <table:table-cell office:value-type="float" office:value="89936" table:style-name="ce11">
            <text:p>89936,0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5:3200007:608</text:p>
          </table:table-cell>
          <table:covered-table-cell/>
          <table:table-cell office:value-type="float" office:value="101678.02" table:style-name="ce11">
            <text:p>101678,0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5:3200007:609</text:p>
          </table:table-cell>
          <table:covered-table-cell/>
          <table:table-cell office:value-type="float" office:value="100784.54" table:style-name="ce11">
            <text:p>100784,5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3200007:610</text:p>
          </table:table-cell>
          <table:covered-table-cell/>
          <table:table-cell office:value-type="float" office:value="88564.43" table:style-name="ce11">
            <text:p>88564,4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3200007:710</text:p>
          </table:table-cell>
          <table:covered-table-cell/>
          <table:table-cell office:value-type="float" office:value="169959.09" table:style-name="ce11">
            <text:p>169959,09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3200007:711</text:p>
          </table:table-cell>
          <table:covered-table-cell/>
          <table:table-cell office:value-type="float" office:value="137517.91" table:style-name="ce11">
            <text:p>137517,9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5:3200007:712</text:p>
          </table:table-cell>
          <table:covered-table-cell/>
          <table:table-cell office:value-type="float" office:value="132333.71" table:style-name="ce11">
            <text:p>132333,7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5:3200007:713</text:p>
          </table:table-cell>
          <table:covered-table-cell/>
          <table:table-cell office:value-type="float" office:value="132333.71" table:style-name="ce11">
            <text:p>132333,7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5:3200007:714</text:p>
          </table:table-cell>
          <table:covered-table-cell/>
          <table:table-cell office:value-type="float" office:value="136699.35" table:style-name="ce11">
            <text:p>136699,3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5:3200007:715</text:p>
          </table:table-cell>
          <table:covered-table-cell/>
          <table:table-cell office:value-type="float" office:value="166475.29999999999" table:style-name="ce11">
            <text:p>166475,3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5:3200007:716</text:p>
          </table:table-cell>
          <table:covered-table-cell/>
          <table:table-cell office:value-type="float" office:value="183946.99" table:style-name="ce11">
            <text:p>183946,99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79:05:3200007:717</text:p>
          </table:table-cell>
          <table:covered-table-cell/>
          <table:table-cell office:value-type="float" office:value="150532.68" table:style-name="ce11">
            <text:p>150532,6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79:05:3200007:718</text:p>
          </table:table-cell>
          <table:covered-table-cell/>
          <table:table-cell office:value-type="float" office:value="143434.87" table:style-name="ce11">
            <text:p>143434,8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79:05:3200007:719</text:p>
          </table:table-cell>
          <table:covered-table-cell/>
          <table:table-cell office:value-type="float" office:value="141956.16" table:style-name="ce11">
            <text:p>141956,1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79:05:3200007:720</text:p>
          </table:table-cell>
          <table:covered-table-cell/>
          <table:table-cell office:value-type="float" office:value="147871" table:style-name="ce11">
            <text:p>147871,0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79:05:3200007:721</text:p>
          </table:table-cell>
          <table:covered-table-cell/>
          <table:table-cell office:value-type="float" office:value="179092.09" table:style-name="ce11">
            <text:p>179092,09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79:05:3200007:722</text:p>
          </table:table-cell>
          <table:covered-table-cell/>
          <table:table-cell office:value-type="float" office:value="129830.74" table:style-name="ce11">
            <text:p>129830,7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79:05:3200007:723</text:p>
          </table:table-cell>
          <table:covered-table-cell/>
          <table:table-cell office:value-type="float" office:value="154278.12" table:style-name="ce11">
            <text:p>154278,1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79:05:3200007:724</text:p>
          </table:table-cell>
          <table:covered-table-cell/>
          <table:table-cell office:value-type="float" office:value="159109.20000000001" table:style-name="ce11">
            <text:p>159109,2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79:05:3200007:725</text:p>
          </table:table-cell>
          <table:covered-table-cell/>
          <table:table-cell office:value-type="float" office:value="132196.67000000001" table:style-name="ce11">
            <text:p>132196,6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79:05:3200007:726</text:p>
          </table:table-cell>
          <table:covered-table-cell/>
          <table:table-cell office:value-type="float" office:value="115689.67" table:style-name="ce11">
            <text:p>115689,6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79:05:3200007:728</text:p>
          </table:table-cell>
          <table:covered-table-cell/>
          <table:table-cell office:value-type="float" office:value="144826.04" table:style-name="ce11">
            <text:p>144826,0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79:05:3200009:100</text:p>
          </table:table-cell>
          <table:covered-table-cell/>
          <table:table-cell office:value-type="float" office:value="144767.70000000001" table:style-name="ce11">
            <text:p>144767,7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79:05:3200009:101</text:p>
          </table:table-cell>
          <table:covered-table-cell/>
          <table:table-cell office:value-type="float" office:value="110331.36" table:style-name="ce11">
            <text:p>110331,3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79:05:3200009:102</text:p>
          </table:table-cell>
          <table:covered-table-cell/>
          <table:table-cell office:value-type="float" office:value="139342" table:style-name="ce11">
            <text:p>139342,0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79:05:3200009:103</text:p>
          </table:table-cell>
          <table:covered-table-cell/>
          <table:table-cell office:value-type="float" office:value="156377.51999999999" table:style-name="ce11">
            <text:p>156377,5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79:05:3200009:104</text:p>
          </table:table-cell>
          <table:covered-table-cell/>
          <table:table-cell office:value-type="float" office:value="120466.16" table:style-name="ce11">
            <text:p>120466,1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79:05:3200009:105</text:p>
          </table:table-cell>
          <table:covered-table-cell/>
          <table:table-cell office:value-type="float" office:value="119879.95" table:style-name="ce11">
            <text:p>119879,9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79:05:3200009:106</text:p>
          </table:table-cell>
          <table:covered-table-cell/>
          <table:table-cell office:value-type="float" office:value="163552.59" table:style-name="ce11">
            <text:p>163552,59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79:05:3200009:109</text:p>
          </table:table-cell>
          <table:covered-table-cell/>
          <table:table-cell office:value-type="float" office:value="151565.9" table:style-name="ce11">
            <text:p>151565,9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79:05:3200009:112</text:p>
          </table:table-cell>
          <table:covered-table-cell/>
          <table:table-cell office:value-type="float" office:value="139342" table:style-name="ce11">
            <text:p>139342,0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79:05:3200009:114</text:p>
          </table:table-cell>
          <table:covered-table-cell/>
          <table:table-cell office:value-type="float" office:value="120336.9" table:style-name="ce11">
            <text:p>120336,9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79:05:3200009:115</text:p>
          </table:table-cell>
          <table:covered-table-cell/>
          <table:table-cell office:value-type="float" office:value="145014.32" table:style-name="ce11">
            <text:p>145014,3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79:05:3200009:116</text:p>
          </table:table-cell>
          <table:covered-table-cell/>
          <table:table-cell office:value-type="float" office:value="145756.38" table:style-name="ce11">
            <text:p>145756,3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79:05:3200009:117</text:p>
          </table:table-cell>
          <table:covered-table-cell/>
          <table:table-cell office:value-type="float" office:value="121148.16" table:style-name="ce11">
            <text:p>121148,1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79:05:3200009:118</text:p>
          </table:table-cell>
          <table:covered-table-cell/>
          <table:table-cell office:value-type="float" office:value="133655.88" table:style-name="ce11">
            <text:p>133655,8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79:05:3200009:119</text:p>
          </table:table-cell>
          <table:covered-table-cell/>
          <table:table-cell office:value-type="float" office:value="163552.59" table:style-name="ce11">
            <text:p>163552,59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79:05:3200009:120</text:p>
          </table:table-cell>
          <table:covered-table-cell/>
          <table:table-cell office:value-type="float" office:value="157983.6" table:style-name="ce11">
            <text:p>157983,6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79:05:3200009:174</text:p>
          </table:table-cell>
          <table:covered-table-cell/>
          <table:table-cell office:value-type="float" office:value="130724.83" table:style-name="ce11">
            <text:p>130724,8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79:05:3200009:60</text:p>
          </table:table-cell>
          <table:covered-table-cell/>
          <table:table-cell office:value-type="float" office:value="369944.63" table:style-name="ce11">
            <text:p>369944,6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79:05:3200009:62</text:p>
          </table:table-cell>
          <table:covered-table-cell/>
          <table:table-cell office:value-type="float" office:value="355589.81" table:style-name="ce11">
            <text:p>355589,8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79:05:3200009:99</text:p>
          </table:table-cell>
          <table:covered-table-cell/>
          <table:table-cell office:value-type="float" office:value="111953.88" table:style-name="ce11">
            <text:p>111953,8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79:05:4100003:186</text:p>
          </table:table-cell>
          <table:covered-table-cell/>
          <table:table-cell office:value-type="float" office:value="484661.6" table:style-name="ce11">
            <text:p>484661,6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79:05:4100003:190</text:p>
          </table:table-cell>
          <table:covered-table-cell/>
          <table:table-cell office:value-type="float" office:value="457829.28" table:style-name="ce11">
            <text:p>457829,2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79:05:4100003:444</text:p>
          </table:table-cell>
          <table:covered-table-cell/>
          <table:table-cell office:value-type="float" office:value="72952.95" table:style-name="ce11">
            <text:p>72952,9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79:05:4100003:445</text:p>
          </table:table-cell>
          <table:covered-table-cell/>
          <table:table-cell office:value-type="float" office:value="95390.53" table:style-name="ce11">
            <text:p>95390,5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79:05:4100003:446</text:p>
          </table:table-cell>
          <table:covered-table-cell/>
          <table:table-cell office:value-type="float" office:value="77592.5" table:style-name="ce11">
            <text:p>77592,5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79:05:4100003:447</text:p>
          </table:table-cell>
          <table:covered-table-cell/>
          <table:table-cell office:value-type="float" office:value="83725.42" table:style-name="ce11">
            <text:p>83725,4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79:05:4100003:448</text:p>
          </table:table-cell>
          <table:covered-table-cell/>
          <table:table-cell office:value-type="float" office:value="78081.009999999995" table:style-name="ce11">
            <text:p>78081,0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79:05:4100003:449</text:p>
          </table:table-cell>
          <table:covered-table-cell/>
          <table:table-cell office:value-type="float" office:value="83725.42" table:style-name="ce11">
            <text:p>83725,4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79:05:4100003:450</text:p>
          </table:table-cell>
          <table:covered-table-cell/>
          <table:table-cell office:value-type="float" office:value="94073.5" table:style-name="ce11">
            <text:p>94073,5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79:05:4100003:451</text:p>
          </table:table-cell>
          <table:covered-table-cell/>
          <table:table-cell office:value-type="float" office:value="71956.33" table:style-name="ce11">
            <text:p>71956,3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79:05:4100003:452</text:p>
          </table:table-cell>
          <table:covered-table-cell/>
          <table:table-cell office:value-type="float" office:value="67306.67" table:style-name="ce11">
            <text:p>67306,6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79:05:4100003:453</text:p>
          </table:table-cell>
          <table:covered-table-cell/>
          <table:table-cell office:value-type="float" office:value="88007.6" table:style-name="ce11">
            <text:p>88007,6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79:05:4100003:454</text:p>
          </table:table-cell>
          <table:covered-table-cell/>
          <table:table-cell office:value-type="float" office:value="77592.5" table:style-name="ce11">
            <text:p>77592,5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79:05:4100003:455</text:p>
          </table:table-cell>
          <table:covered-table-cell/>
          <table:table-cell office:value-type="float" office:value="77245.33" table:style-name="ce11">
            <text:p>77245,3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79:05:4100003:456</text:p>
          </table:table-cell>
          <table:covered-table-cell/>
          <table:table-cell office:value-type="float" office:value="72037.77" table:style-name="ce11">
            <text:p>72037,7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79:05:4100003:457</text:p>
          </table:table-cell>
          <table:covered-table-cell/>
          <table:table-cell office:value-type="float" office:value="77071.740000000005" table:style-name="ce11">
            <text:p>77071,7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79:05:4100003:458</text:p>
          </table:table-cell>
          <table:covered-table-cell/>
          <table:table-cell office:value-type="float" office:value="77245.33" table:style-name="ce11">
            <text:p>77245,3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79:05:4100003:459</text:p>
          </table:table-cell>
          <table:covered-table-cell/>
          <table:table-cell office:value-type="float" office:value="86792.5" table:style-name="ce11">
            <text:p>86792,5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79:05:4100003:460</text:p>
          </table:table-cell>
          <table:covered-table-cell/>
          <table:table-cell office:value-type="float" office:value="66387.179999999993" table:style-name="ce11">
            <text:p>66387,18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79:05:4100003:467</text:p>
          </table:table-cell>
          <table:covered-table-cell/>
          <table:table-cell office:value-type="float" office:value="83537.27" table:style-name="ce11">
            <text:p>83537,2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79:05:4100003:520</text:p>
          </table:table-cell>
          <table:covered-table-cell/>
          <table:table-cell office:value-type="float" office:value="62962.09" table:style-name="ce11">
            <text:p>62962,09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79:05:4100003:574</text:p>
          </table:table-cell>
          <table:covered-table-cell/>
          <table:table-cell office:value-type="float" office:value="67667.070000000007" table:style-name="ce11">
            <text:p>67667,0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79:05:4100003:777</text:p>
          </table:table-cell>
          <table:covered-table-cell/>
          <table:table-cell office:value-type="float" office:value="82868.94" table:style-name="ce11">
            <text:p>82868,9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79:05:4100003:786</text:p>
          </table:table-cell>
          <table:covered-table-cell/>
          <table:table-cell office:value-type="float" office:value="80022.100000000006" table:style-name="ce11">
            <text:p>80022,1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79:05:4100003:788</text:p>
          </table:table-cell>
          <table:covered-table-cell/>
          <table:table-cell office:value-type="float" office:value="80022.100000000006" table:style-name="ce11">
            <text:p>80022,1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79:05:4100003:796</text:p>
          </table:table-cell>
          <table:covered-table-cell/>
          <table:table-cell office:value-type="float" office:value="81473.740000000005" table:style-name="ce11">
            <text:p>81473,7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79:05:4100003:810</text:p>
          </table:table-cell>
          <table:covered-table-cell/>
          <table:table-cell office:value-type="float" office:value="74330.929999999993" table:style-name="ce11">
            <text:p>74330,9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79:05:4100003:811</text:p>
          </table:table-cell>
          <table:covered-table-cell/>
          <table:table-cell office:value-type="float" office:value="74498.34" table:style-name="ce11">
            <text:p>74498,3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79:05:4100003:812</text:p>
          </table:table-cell>
          <table:covered-table-cell/>
          <table:table-cell office:value-type="float" office:value="68638.92" table:style-name="ce11">
            <text:p>68638,9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79:05:4100003:813</text:p>
          </table:table-cell>
          <table:covered-table-cell/>
          <table:table-cell office:value-type="float" office:value="80747.92" table:style-name="ce11">
            <text:p>80747,9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79:05:4100004:108</text:p>
          </table:table-cell>
          <table:covered-table-cell/>
          <table:table-cell office:value-type="float" office:value="92993.81" table:style-name="ce11">
            <text:p>92993,8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79:05:4100004:111</text:p>
          </table:table-cell>
          <table:covered-table-cell/>
          <table:table-cell office:value-type="float" office:value="108687.03999999999" table:style-name="ce11">
            <text:p>108687,0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79:05:4100004:114</text:p>
          </table:table-cell>
          <table:covered-table-cell/>
          <table:table-cell office:value-type="float" office:value="108687.03999999999" table:style-name="ce11">
            <text:p>108687,04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79:05:4100004:135</text:p>
          </table:table-cell>
          <table:covered-table-cell/>
          <table:table-cell office:value-type="float" office:value="60275.83" table:style-name="ce11">
            <text:p>60275,83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79:05:4100004:138</text:p>
          </table:table-cell>
          <table:covered-table-cell/>
          <table:table-cell office:value-type="float" office:value="50438.06" table:style-name="ce11">
            <text:p>50438,06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79:05:4100004:141</text:p>
          </table:table-cell>
          <table:covered-table-cell/>
          <table:table-cell office:value-type="float" office:value="49969.599999999999" table:style-name="ce11">
            <text:p>49969,60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79:05:4100004:144</text:p>
          </table:table-cell>
          <table:covered-table-cell/>
          <table:table-cell office:value-type="float" office:value="143844.72" table:style-name="ce11">
            <text:p>143844,7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79:05:4100004:147</text:p>
          </table:table-cell>
          <table:covered-table-cell/>
          <table:table-cell office:value-type="float" office:value="54500.11" table:style-name="ce11">
            <text:p>54500,1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79:05:4100004:84</text:p>
          </table:table-cell>
          <table:covered-table-cell/>
          <table:table-cell office:value-type="float" office:value="591431.67000000004" table:style-name="ce11">
            <text:p>591431,67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79:06:3300007:347</text:p>
          </table:table-cell>
          <table:covered-table-cell/>
          <table:table-cell office:value-type="float" office:value="98445.41" table:style-name="ce11">
            <text:p>98445,4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79:06:3300007:349</text:p>
          </table:table-cell>
          <table:covered-table-cell/>
          <table:table-cell office:value-type="float" office:value="95210.11" table:style-name="ce11">
            <text:p>95210,1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79:06:3300027:283</text:p>
          </table:table-cell>
          <table:covered-table-cell/>
          <table:table-cell office:value-type="float" office:value="109047.95" table:style-name="ce11">
            <text:p>109047,95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79:06:3300027:285</text:p>
          </table:table-cell>
          <table:covered-table-cell/>
          <table:table-cell office:value-type="float" office:value="110351.32" table:style-name="ce11">
            <text:p>110351,3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79:06:3300027:286</text:p>
          </table:table-cell>
          <table:covered-table-cell/>
          <table:table-cell office:value-type="float" office:value="152927.81" table:style-name="ce11">
            <text:p>152927,81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number-columns-spanned="2" table:number-rows-spanned="1" table:style-name="ce20">
            <text:p>79:06:3300027:287</text:p>
          </table:table-cell>
          <table:covered-table-cell/>
          <table:table-cell office:value-type="float" office:value="218964.82" table:style-name="ce13">
            <text:p>218964,82</text:p>
          </table:table-cell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30002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30002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30002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30002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300025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1:0300025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1:030002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1:030002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1:0300025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1:030002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1:030002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1:030002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1:050001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220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5:240004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290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290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320000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5:3200007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5:3200008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5:320000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6:3200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6:320003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20">
            <text:p>79:06:4100005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3</text:p>
          </table:table-cell>
          <table:covered-table-cell/>
          <table:table-cell office:value-type="string" table:style-name="ce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9BAA16FB74ECD828884D6F659DB336F46EC3C88CABB39ACAEC9E9B86BC97218B6871E752CC21D743C18FD95739787105E842B0A7108B2FBE8B74DB21DCC99CE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3-16T02:42:17Z</meta:creation-date>
    <dc:date>2023-03-16T02:52:47Z</dc:date>
    <meta:print-date>2023-03-16T02:51:00Z</meta:print-date>
  </office:meta>
</office:document-meta>
</file>