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8</text:p>
          </table:table-cell>
          <table:table-cell table:number-columns-repeated="4" table:style-name="ce10"/>
          <table:table-cell office:value-type="string" table:style-name="ce12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06:188</text:p>
          </table:table-cell>
          <table:covered-table-cell/>
          <table:table-cell office:value-type="float" office:value="4131184.1" table:style-name="ce20">
            <text:p>4131184,1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06:189</text:p>
          </table:table-cell>
          <table:covered-table-cell/>
          <table:table-cell office:value-type="float" office:value="16169176" table:style-name="ce20">
            <text:p>16169176,0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06:190</text:p>
          </table:table-cell>
          <table:covered-table-cell/>
          <table:table-cell office:value-type="float" office:value="1757295.76" table:style-name="ce20">
            <text:p>1757295,7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06:191</text:p>
          </table:table-cell>
          <table:covered-table-cell/>
          <table:table-cell office:value-type="float" office:value="8863666.5" table:style-name="ce20">
            <text:p>8863666,5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1:942</text:p>
          </table:table-cell>
          <table:covered-table-cell/>
          <table:table-cell office:value-type="float" office:value="1252600.6499999999" table:style-name="ce20">
            <text:p>1252600,65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11:568</text:p>
          </table:table-cell>
          <table:covered-table-cell/>
          <table:table-cell office:value-type="float" office:value="26108.65" table:style-name="ce20">
            <text:p>26108,65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9:687</text:p>
          </table:table-cell>
          <table:covered-table-cell/>
          <table:table-cell office:value-type="float" office:value="1728279.86" table:style-name="ce20">
            <text:p>1728279,8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01:142</text:p>
          </table:table-cell>
          <table:covered-table-cell/>
          <table:table-cell office:value-type="float" office:value="592351.80000000005" table:style-name="ce20">
            <text:p>592351,8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4:897</text:p>
          </table:table-cell>
          <table:covered-table-cell/>
          <table:table-cell office:value-type="float" office:value="6783381.1500000004" table:style-name="ce20">
            <text:p>6783381,15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04:898</text:p>
          </table:table-cell>
          <table:covered-table-cell/>
          <table:table-cell office:value-type="float" office:value="11342627.25" table:style-name="ce20">
            <text:p>11342627,25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14:136</text:p>
          </table:table-cell>
          <table:covered-table-cell/>
          <table:table-cell office:value-type="float" office:value="44630305.740000002" table:style-name="ce20">
            <text:p>44630305,7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14:137</text:p>
          </table:table-cell>
          <table:covered-table-cell/>
          <table:table-cell office:value-type="float" office:value="6010569.9000000004" table:style-name="ce20">
            <text:p>6010569,9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14:138</text:p>
          </table:table-cell>
          <table:covered-table-cell/>
          <table:table-cell office:value-type="float" office:value="2976729.83" table:style-name="ce20">
            <text:p>2976729,83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14:139</text:p>
          </table:table-cell>
          <table:covered-table-cell/>
          <table:table-cell office:value-type="float" office:value="15205027.199999999" table:style-name="ce20">
            <text:p>15205027,2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14:140</text:p>
          </table:table-cell>
          <table:covered-table-cell/>
          <table:table-cell office:value-type="float" office:value="48885040.75" table:style-name="ce20">
            <text:p>48885040,75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14:141</text:p>
          </table:table-cell>
          <table:covered-table-cell/>
          <table:table-cell office:value-type="float" office:value="5219945.0599999996" table:style-name="ce20">
            <text:p>5219945,0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14:142</text:p>
          </table:table-cell>
          <table:covered-table-cell/>
          <table:table-cell office:value-type="float" office:value="12315181.76" table:style-name="ce20">
            <text:p>12315181,7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14:143</text:p>
          </table:table-cell>
          <table:covered-table-cell/>
          <table:table-cell office:value-type="float" office:value="113172462.90000001" table:style-name="ce20">
            <text:p>113172462,9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500014:144</text:p>
          </table:table-cell>
          <table:covered-table-cell/>
          <table:table-cell office:value-type="float" office:value="76014203.400000006" table:style-name="ce20">
            <text:p>76014203,4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500014:146</text:p>
          </table:table-cell>
          <table:covered-table-cell/>
          <table:table-cell office:value-type="float" office:value="1460214.54" table:style-name="ce20">
            <text:p>1460214,5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500014:147</text:p>
          </table:table-cell>
          <table:covered-table-cell/>
          <table:table-cell office:value-type="float" office:value="10136424.24" table:style-name="ce20">
            <text:p>10136424,2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500014:148</text:p>
          </table:table-cell>
          <table:covered-table-cell/>
          <table:table-cell office:value-type="float" office:value="8428815.5999999996" table:style-name="ce20">
            <text:p>8428815,6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500016:650</text:p>
          </table:table-cell>
          <table:covered-table-cell/>
          <table:table-cell office:value-type="float" office:value="4956699.4400000004" table:style-name="ce20">
            <text:p>4956699,4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500016:651</text:p>
          </table:table-cell>
          <table:covered-table-cell/>
          <table:table-cell office:value-type="float" office:value="20276286.239999998" table:style-name="ce20">
            <text:p>20276286,2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500016:653</text:p>
          </table:table-cell>
          <table:covered-table-cell/>
          <table:table-cell office:value-type="float" office:value="29002494.120000001" table:style-name="ce20">
            <text:p>29002494,1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500023:571</text:p>
          </table:table-cell>
          <table:covered-table-cell/>
          <table:table-cell office:value-type="float" office:value="271176.26" table:style-name="ce20">
            <text:p>271176,2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3:2600017:358</text:p>
          </table:table-cell>
          <table:covered-table-cell/>
          <table:table-cell office:value-type="float" office:value="1024106.8" table:style-name="ce20">
            <text:p>1024106,8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4:0000000:691</text:p>
          </table:table-cell>
          <table:covered-table-cell/>
          <table:table-cell office:value-type="float" office:value="161278.20000000001" table:style-name="ce20">
            <text:p>161278,2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4:0000000:692</text:p>
          </table:table-cell>
          <table:covered-table-cell/>
          <table:table-cell office:value-type="float" office:value="607247.19999999995" table:style-name="ce20">
            <text:p>607247,2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4:0000000:693</text:p>
          </table:table-cell>
          <table:covered-table-cell/>
          <table:table-cell office:value-type="float" office:value="176191.37" table:style-name="ce20">
            <text:p>176191,37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0000000:694</text:p>
          </table:table-cell>
          <table:covered-table-cell/>
          <table:table-cell office:value-type="float" office:value="370929.2" table:style-name="ce20">
            <text:p>370929,2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4:0000000:695</text:p>
          </table:table-cell>
          <table:covered-table-cell/>
          <table:table-cell office:value-type="float" office:value="4917342.5" table:style-name="ce20">
            <text:p>4917342,5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4:0000000:696</text:p>
          </table:table-cell>
          <table:covered-table-cell/>
          <table:table-cell office:value-type="float" office:value="10102816.91" table:style-name="ce20">
            <text:p>10102816,91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4:0000000:697</text:p>
          </table:table-cell>
          <table:covered-table-cell/>
          <table:table-cell office:value-type="float" office:value="8666893.8900000006" table:style-name="ce20">
            <text:p>8666893,89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4:0000000:698</text:p>
          </table:table-cell>
          <table:covered-table-cell/>
          <table:table-cell office:value-type="float" office:value="11307477.960000001" table:style-name="ce20">
            <text:p>11307477,9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4:0000000:699</text:p>
          </table:table-cell>
          <table:covered-table-cell/>
          <table:table-cell office:value-type="float" office:value="20553821.100000001" table:style-name="ce20">
            <text:p>20553821,1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4:0000000:701</text:p>
          </table:table-cell>
          <table:covered-table-cell/>
          <table:table-cell office:value-type="float" office:value="3223076.4" table:style-name="ce20">
            <text:p>3223076,4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4:0000000:702</text:p>
          </table:table-cell>
          <table:covered-table-cell/>
          <table:table-cell office:value-type="float" office:value="8231989.5" table:style-name="ce20">
            <text:p>8231989,5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4:0000000:704</text:p>
          </table:table-cell>
          <table:covered-table-cell/>
          <table:table-cell office:value-type="float" office:value="6726533.1200000001" table:style-name="ce20">
            <text:p>6726533,1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4:0000000:705</text:p>
          </table:table-cell>
          <table:covered-table-cell/>
          <table:table-cell office:value-type="float" office:value="1383942.88" table:style-name="ce20">
            <text:p>1383942,8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4:0000000:706</text:p>
          </table:table-cell>
          <table:covered-table-cell/>
          <table:table-cell office:value-type="float" office:value="51442021.079999998" table:style-name="ce20">
            <text:p>51442021,0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4:0000000:707</text:p>
          </table:table-cell>
          <table:covered-table-cell/>
          <table:table-cell office:value-type="float" office:value="1400546.7" table:style-name="ce20">
            <text:p>1400546,7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4:0000000:708</text:p>
          </table:table-cell>
          <table:covered-table-cell/>
          <table:table-cell office:value-type="float" office:value="1150342.2" table:style-name="ce20">
            <text:p>1150342,2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4:0000000:710</text:p>
          </table:table-cell>
          <table:covered-table-cell/>
          <table:table-cell office:value-type="float" office:value="8529909.1199999992" table:style-name="ce20">
            <text:p>8529909,1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4:0000000:711</text:p>
          </table:table-cell>
          <table:covered-table-cell/>
          <table:table-cell office:value-type="float" office:value="4382252.2" table:style-name="ce20">
            <text:p>4382252,2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4:2200001:173</text:p>
          </table:table-cell>
          <table:covered-table-cell/>
          <table:table-cell office:value-type="float" office:value="3278640.42" table:style-name="ce20">
            <text:p>3278640,4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4:2500001:338</text:p>
          </table:table-cell>
          <table:covered-table-cell/>
          <table:table-cell office:value-type="float" office:value="2195195.04" table:style-name="ce20">
            <text:p>2195195,0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4:3500002:242</text:p>
          </table:table-cell>
          <table:covered-table-cell/>
          <table:table-cell office:value-type="float" office:value="152873.14000000001" table:style-name="ce20">
            <text:p>152873,1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4:3700004:364</text:p>
          </table:table-cell>
          <table:covered-table-cell/>
          <table:table-cell office:value-type="float" office:value="577436.59" table:style-name="ce20">
            <text:p>577436,59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5:2400056:164</text:p>
          </table:table-cell>
          <table:covered-table-cell/>
          <table:table-cell office:value-type="float" office:value="338965.82" table:style-name="ce20">
            <text:p>338965,8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5:2400056:165</text:p>
          </table:table-cell>
          <table:covered-table-cell/>
          <table:table-cell office:value-type="float" office:value="349534.91" table:style-name="ce20">
            <text:p>349534,91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5:2400060:176</text:p>
          </table:table-cell>
          <table:covered-table-cell/>
          <table:table-cell office:value-type="float" office:value="243089.07" table:style-name="ce20">
            <text:p>243089,07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5:2400060:177</text:p>
          </table:table-cell>
          <table:covered-table-cell/>
          <table:table-cell office:value-type="float" office:value="130603.76" table:style-name="ce20">
            <text:p>130603,7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5:2400067:175</text:p>
          </table:table-cell>
          <table:covered-table-cell/>
          <table:table-cell office:value-type="float" office:value="526078.76" table:style-name="ce20">
            <text:p>526078,7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5:3200008:674</text:p>
          </table:table-cell>
          <table:covered-table-cell/>
          <table:table-cell office:value-type="float" office:value="400534.2" table:style-name="ce20">
            <text:p>400534,2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5:4400001:503</text:p>
          </table:table-cell>
          <table:covered-table-cell/>
          <table:table-cell office:value-type="float" office:value="183260.55" table:style-name="ce20">
            <text:p>183260,55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6:0000000:1322</text:p>
          </table:table-cell>
          <table:covered-table-cell/>
          <table:table-cell office:value-type="float" office:value="5274002.8499999996" table:style-name="ce20">
            <text:p>5274002,85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6:0000000:1323</text:p>
          </table:table-cell>
          <table:covered-table-cell/>
          <table:table-cell office:value-type="float" office:value="5869286.3399999999" table:style-name="ce20">
            <text:p>5869286,3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6:1501001:525</text:p>
          </table:table-cell>
          <table:covered-table-cell/>
          <table:table-cell office:value-type="float" office:value="19408506.300000001" table:style-name="ce20">
            <text:p>19408506,3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6:1501001:526</text:p>
          </table:table-cell>
          <table:covered-table-cell/>
          <table:table-cell office:value-type="float" office:value="11862995.880000001" table:style-name="ce20">
            <text:p>11862995,8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6:1900003:174</text:p>
          </table:table-cell>
          <table:covered-table-cell/>
          <table:table-cell office:value-type="float" office:value="5530694.4000000004" table:style-name="ce20">
            <text:p>5530694,4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6:3300008:285</text:p>
          </table:table-cell>
          <table:covered-table-cell/>
          <table:table-cell office:value-type="float" office:value="1576109.34" table:style-name="ce20">
            <text:p>1576109,3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">
            <text:p>79:06:3300019:962</text:p>
          </table:table-cell>
          <table:covered-table-cell/>
          <table:table-cell office:value-type="float" office:value="147997.91" table:style-name="ce22">
            <text:p>147997,91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3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5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5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240004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240004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24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40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6:37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4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79:06:40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916FA1B29176E6A0568B76DE3EEE2386DD1523CC6C64A4DE98ED42D6866B41D737DF98AF18C930197DEF2B294B95BD4A78915792FD2EA4E970B89AD31551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02T01:59:04Z</meta:creation-date>
    <dc:date>2023-03-02T01:59:10Z</dc:date>
  </office:meta>
</office:document-meta>
</file>