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3-16</text:p>
          </table:table-cell>
          <table:table-cell table:number-columns-repeated="4" table:style-name="ce10"/>
          <table:table-cell office:value-type="string" table:style-name="ce12">
            <text:p>1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100017:328</text:p>
          </table:table-cell>
          <table:covered-table-cell/>
          <table:table-cell office:value-type="float" office:value="466589.7" table:style-name="ce20">
            <text:p>466589,7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100024:20</text:p>
          </table:table-cell>
          <table:covered-table-cell/>
          <table:table-cell office:value-type="float" office:value="199417.68" table:style-name="ce20">
            <text:p>199417,6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2:1276</text:p>
          </table:table-cell>
          <table:covered-table-cell/>
          <table:table-cell office:value-type="float" office:value="46910.879999999997" table:style-name="ce20">
            <text:p>46910,8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32:1277</text:p>
          </table:table-cell>
          <table:covered-table-cell/>
          <table:table-cell office:value-type="float" office:value="155910.56" table:style-name="ce20">
            <text:p>155910,5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200032:34</text:p>
          </table:table-cell>
          <table:covered-table-cell/>
          <table:table-cell office:value-type="float" office:value="522696.33" table:style-name="ce20">
            <text:p>522696,3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200038:3316</text:p>
          </table:table-cell>
          <table:covered-table-cell/>
          <table:table-cell office:value-type="float" office:value="52560.09" table:style-name="ce20">
            <text:p>52560,0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300044:817</text:p>
          </table:table-cell>
          <table:covered-table-cell/>
          <table:table-cell office:value-type="float" office:value="49166.7" table:style-name="ce20">
            <text:p>49166,7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500034:303</text:p>
          </table:table-cell>
          <table:covered-table-cell/>
          <table:table-cell office:value-type="float" office:value="454497.48" table:style-name="ce20">
            <text:p>454497,4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500060:586</text:p>
          </table:table-cell>
          <table:covered-table-cell/>
          <table:table-cell office:value-type="float" office:value="72308.429999999993" table:style-name="ce20">
            <text:p>72308,4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4:0607001:377</text:p>
          </table:table-cell>
          <table:covered-table-cell/>
          <table:table-cell office:value-type="float" office:value="6465.57" table:style-name="ce20">
            <text:p>6465,5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4:3600014:298</text:p>
          </table:table-cell>
          <table:covered-table-cell/>
          <table:table-cell office:value-type="float" office:value="56924" table:style-name="ce20">
            <text:p>56924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4:3700001:79</text:p>
          </table:table-cell>
          <table:covered-table-cell/>
          <table:table-cell office:value-type="float" office:value="163420.51999999999" table:style-name="ce20">
            <text:p>163420,5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5:3200008:108</text:p>
          </table:table-cell>
          <table:covered-table-cell/>
          <table:table-cell office:value-type="float" office:value="39248.6" table:style-name="ce20">
            <text:p>39248,6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5:3200008:676</text:p>
          </table:table-cell>
          <table:covered-table-cell/>
          <table:table-cell office:value-type="float" office:value="47742.7" table:style-name="ce20">
            <text:p>47742,7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6:0000000:1325</text:p>
          </table:table-cell>
          <table:covered-table-cell/>
          <table:table-cell office:value-type="float" office:value="131937364.64" table:style-name="ce20">
            <text:p>131937364,6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6:3200036:359</text:p>
          </table:table-cell>
          <table:covered-table-cell/>
          <table:table-cell office:value-type="float" office:value="32128.92" table:style-name="ce20">
            <text:p>32128,9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6:3200036:74</text:p>
          </table:table-cell>
          <table:covered-table-cell/>
          <table:table-cell office:value-type="float" office:value="244555.1" table:style-name="ce20">
            <text:p>244555,1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6:3200039:538</text:p>
          </table:table-cell>
          <table:covered-table-cell/>
          <table:table-cell office:value-type="float" office:value="502902.45" table:style-name="ce20">
            <text:p>502902,4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number-columns-spanned="2" table:number-rows-spanned="1" table:style-name="ce2">
            <text:p>79:06:3200039:539</text:p>
          </table:table-cell>
          <table:covered-table-cell/>
          <table:table-cell office:value-type="float" office:value="223085.65" table:style-name="ce22">
            <text:p>223085,6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300030:2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500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4:25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5:2400054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6:30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6:30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6:3200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3" table:number-rows-spanned="1" table:style-name="ce2">
            <text:p>79:06:44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17B48115C30E887D73C50C136E746EEE5889FFECA2D59481F456349A35264D05995FB92873B693090CFF64658972AAB01F298F9A54540231685D3ABEEFC2A9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Дмитрий В. Рыбалко</meta:initial-creator>
    <dc:creator>Дмитрий В. Рыбалко</dc:creator>
    <meta:creation-date>2023-03-16T07:06:12Z</meta:creation-date>
    <dc:date>2023-03-16T07:06:32Z</dc:date>
  </office:meta>
</office:document-meta>
</file>