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79/2023_21</text:p>
          </table:table-cell>
          <table:table-cell table:number-columns-repeated="4" table:style-name="ce1"/>
          <table:table-cell office:value-type="string" table:style-name="ce3">
            <text:p>3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100056:25</text:p>
          </table:table-cell>
          <table:covered-table-cell/>
          <table:table-cell office:value-type="float" office:value="664751.65" table:style-name="ce11">
            <text:p>664751,65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100057:175</text:p>
          </table:table-cell>
          <table:covered-table-cell/>
          <table:table-cell office:value-type="float" office:value="875943.9" table:style-name="ce11">
            <text:p>875943,9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100058:250</text:p>
          </table:table-cell>
          <table:covered-table-cell/>
          <table:table-cell office:value-type="float" office:value="6175244.9699999997" table:style-name="ce11">
            <text:p>6175244,97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100058:251</text:p>
          </table:table-cell>
          <table:covered-table-cell/>
          <table:table-cell office:value-type="float" office:value="142112.51999999999" table:style-name="ce11">
            <text:p>142112,52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100061:208</text:p>
          </table:table-cell>
          <table:covered-table-cell/>
          <table:table-cell office:value-type="float" office:value="1368.9" table:style-name="ce11">
            <text:p>1368,9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1:0200010:255</text:p>
          </table:table-cell>
          <table:covered-table-cell/>
          <table:table-cell office:value-type="float" office:value="101790" table:style-name="ce11">
            <text:p>101790,0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1:0200017:11</text:p>
          </table:table-cell>
          <table:covered-table-cell/>
          <table:table-cell office:value-type="float" office:value="5579270.2199999997" table:style-name="ce11">
            <text:p>5579270,22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1:0200017:1835</text:p>
          </table:table-cell>
          <table:covered-table-cell/>
          <table:table-cell office:value-type="float" office:value="41507.279999999999" table:style-name="ce11">
            <text:p>41507,28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1:0200030:2</text:p>
          </table:table-cell>
          <table:covered-table-cell/>
          <table:table-cell office:value-type="float" office:value="1834967.67" table:style-name="ce11">
            <text:p>1834967,67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1:0200030:3321</text:p>
          </table:table-cell>
          <table:covered-table-cell/>
          <table:table-cell office:value-type="float" office:value="48425.16" table:style-name="ce11">
            <text:p>48425,16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1:0200043:3</text:p>
          </table:table-cell>
          <table:covered-table-cell/>
          <table:table-cell office:value-type="float" office:value="3605944.95" table:style-name="ce11">
            <text:p>3605944,95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1:0300030:2158</text:p>
          </table:table-cell>
          <table:covered-table-cell/>
          <table:table-cell office:value-type="float" office:value="694081.64" table:style-name="ce11">
            <text:p>694081,64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1:0300038:1</text:p>
          </table:table-cell>
          <table:covered-table-cell/>
          <table:table-cell office:value-type="float" office:value="1470049.5" table:style-name="ce11">
            <text:p>1470049,5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1:0300038:591</text:p>
          </table:table-cell>
          <table:covered-table-cell/>
          <table:table-cell office:value-type="float" office:value="53613.57" table:style-name="ce11">
            <text:p>53613,57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1:0403003:32</text:p>
          </table:table-cell>
          <table:covered-table-cell/>
          <table:table-cell office:value-type="float" office:value="93065.56" table:style-name="ce11">
            <text:p>93065,56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1:0500055:298</text:p>
          </table:table-cell>
          <table:covered-table-cell/>
          <table:table-cell office:value-type="float" office:value="148512.91" table:style-name="ce11">
            <text:p>148512,91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3:2100003:324</text:p>
          </table:table-cell>
          <table:covered-table-cell/>
          <table:table-cell office:value-type="float" office:value="869513.04" table:style-name="ce11">
            <text:p>869513,04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79:04:0507009:180</text:p>
          </table:table-cell>
          <table:covered-table-cell/>
          <table:table-cell office:value-type="float" office:value="213465" table:style-name="ce11">
            <text:p>213465,0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79:04:2300004:155</text:p>
          </table:table-cell>
          <table:covered-table-cell/>
          <table:table-cell office:value-type="float" office:value="11770.5" table:style-name="ce11">
            <text:p>11770,5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79:04:3100002:290</text:p>
          </table:table-cell>
          <table:covered-table-cell/>
          <table:table-cell office:value-type="float" office:value="70195.14" table:style-name="ce11">
            <text:p>70195,14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79:04:3100002:291</text:p>
          </table:table-cell>
          <table:covered-table-cell/>
          <table:table-cell office:value-type="float" office:value="31389.63" table:style-name="ce11">
            <text:p>31389,63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79:04:3700006:311</text:p>
          </table:table-cell>
          <table:covered-table-cell/>
          <table:table-cell office:value-type="float" office:value="668548.02" table:style-name="ce11">
            <text:p>668548,02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79:05:2400062:588</text:p>
          </table:table-cell>
          <table:covered-table-cell/>
          <table:table-cell office:value-type="float" office:value="516263.88" table:style-name="ce11">
            <text:p>516263,88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79:05:3000011:378</text:p>
          </table:table-cell>
          <table:covered-table-cell/>
          <table:table-cell office:value-type="float" office:value="2461.25" table:style-name="ce11">
            <text:p>2461,25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79:05:3700001:616</text:p>
          </table:table-cell>
          <table:covered-table-cell/>
          <table:table-cell office:value-type="float" office:value="405.86" table:style-name="ce11">
            <text:p>405,86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79:05:3700001:617</text:p>
          </table:table-cell>
          <table:covered-table-cell/>
          <table:table-cell office:value-type="float" office:value="405.86" table:style-name="ce11">
            <text:p>405,86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79:05:3700001:618</text:p>
          </table:table-cell>
          <table:covered-table-cell/>
          <table:table-cell office:value-type="float" office:value="405.86" table:style-name="ce11">
            <text:p>405,86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79:05:3700002:629</text:p>
          </table:table-cell>
          <table:covered-table-cell/>
          <table:table-cell office:value-type="float" office:value="52510.59" table:style-name="ce11">
            <text:p>52510,59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79:05:3700002:899</text:p>
          </table:table-cell>
          <table:covered-table-cell/>
          <table:table-cell office:value-type="float" office:value="238.21" table:style-name="ce11">
            <text:p>238,21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79:05:3700002:900</text:p>
          </table:table-cell>
          <table:covered-table-cell/>
          <table:table-cell office:value-type="float" office:value="238.21" table:style-name="ce11">
            <text:p>238,21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79:05:3700002:901</text:p>
          </table:table-cell>
          <table:covered-table-cell/>
          <table:table-cell office:value-type="float" office:value="238.21" table:style-name="ce11">
            <text:p>238,21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79:05:3700002:902</text:p>
          </table:table-cell>
          <table:covered-table-cell/>
          <table:table-cell office:value-type="float" office:value="238.21" table:style-name="ce11">
            <text:p>238,21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79:05:3700002:903</text:p>
          </table:table-cell>
          <table:covered-table-cell/>
          <table:table-cell office:value-type="float" office:value="238.21" table:style-name="ce11">
            <text:p>238,21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79:05:3700002:904</text:p>
          </table:table-cell>
          <table:covered-table-cell/>
          <table:table-cell office:value-type="float" office:value="238.21" table:style-name="ce11">
            <text:p>238,21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7">
            <text:p>79:05:4400002:328</text:p>
          </table:table-cell>
          <table:covered-table-cell/>
          <table:table-cell office:value-type="float" office:value="545385.18999999994" table:style-name="ce11">
            <text:p>545385,19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7">
            <text:p>79:06:1000001:184</text:p>
          </table:table-cell>
          <table:covered-table-cell/>
          <table:table-cell office:value-type="float" office:value="234857.55" table:style-name="ce11">
            <text:p>234857,55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7">
            <text:p>79:06:2525001:100</text:p>
          </table:table-cell>
          <table:covered-table-cell/>
          <table:table-cell office:value-type="float" office:value="11855.58" table:style-name="ce11">
            <text:p>11855,58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7">
            <text:p>79:06:3000005:819</text:p>
          </table:table-cell>
          <table:covered-table-cell/>
          <table:table-cell office:value-type="float" office:value="19446.900000000001" table:style-name="ce11">
            <text:p>19446,9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7">
            <text:p>79:06:3200005:33</text:p>
          </table:table-cell>
          <table:covered-table-cell/>
          <table:table-cell office:value-type="float" office:value="3277754.88" table:style-name="ce11">
            <text:p>3277754,88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7">
            <text:p>79:06:3300001:324</text:p>
          </table:table-cell>
          <table:covered-table-cell/>
          <table:table-cell office:value-type="float" office:value="2387261.16" table:style-name="ce11">
            <text:p>2387261,16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7">
            <text:p>79:06:3300011:158</text:p>
          </table:table-cell>
          <table:covered-table-cell/>
          <table:table-cell office:value-type="float" office:value="3010965.42" table:style-name="ce11">
            <text:p>3010965,42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7">
            <text:p>79:06:3300014:32</text:p>
          </table:table-cell>
          <table:covered-table-cell/>
          <table:table-cell office:value-type="float" office:value="857850" table:style-name="ce11">
            <text:p>857850,0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7">
            <text:p>79:06:3300031:4</text:p>
          </table:table-cell>
          <table:covered-table-cell/>
          <table:table-cell office:value-type="float" office:value="644754.4" table:style-name="ce11">
            <text:p>644754,4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7">
            <text:p>79:06:3400004:144</text:p>
          </table:table-cell>
          <table:covered-table-cell/>
          <table:table-cell office:value-type="float" office:value="579492.68000000005" table:style-name="ce11">
            <text:p>579492,68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7">
            <text:p>79:06:3600004:12</text:p>
          </table:table-cell>
          <table:covered-table-cell/>
          <table:table-cell office:value-type="float" office:value="145734.96" table:style-name="ce11">
            <text:p>145734,96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7">
            <text:p>79:06:5400002:233</text:p>
          </table:table-cell>
          <table:covered-table-cell/>
          <table:table-cell office:value-type="float" office:value="143115" table:style-name="ce13">
            <text:p>143115,00</text:p>
          </table:table-cell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8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500009:1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4:2200001:14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4:3600006:149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5:3000011:20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5:4200004:3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6:3200021:428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7">
            <text:p>79:06:3200033:17</text:p>
          </table:table-cell>
          <table:covered-table-cell table:number-columns-repeated="2"/>
          <table:table-cell office:value-type="string" table:number-columns-spanned="2" table:number-rows-spanned="1" table:style-name="ce17">
            <text:p>24.03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D0D08874A7C514277C937DA6B76B139C406E4E2BBF006039437B87A9D230C99A8E713CAC3671C7903E5EFE89693564FFE349AD4B5D95EB8AEAC246B49480963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3-31T07:00:15Z</meta:creation-date>
    <dc:date>2023-03-31T07:00:16Z</dc:date>
  </office:meta>
</office:document-meta>
</file>