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3_29</text:p>
          </table:table-cell>
          <table:table-cell table:number-columns-repeated="4" table:style-name="ce1"/>
          <table:table-cell office:value-type="string" table:style-name="ce3">
            <text:p>2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1:0100052:160</text:p>
          </table:table-cell>
          <table:covered-table-cell/>
          <table:table-cell office:value-type="float" office:value="340658.44" table:style-name="ce11">
            <text:p>340658,44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79:01:0100058:251</text:p>
          </table:table-cell>
          <table:covered-table-cell/>
          <table:table-cell office:value-type="float" office:value="57723.16" table:style-name="ce11">
            <text:p>57723,16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79:01:0200010:1227</text:p>
          </table:table-cell>
          <table:covered-table-cell/>
          <table:table-cell office:value-type="float" office:value="1080732.1200000001" table:style-name="ce11">
            <text:p>1080732,12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79:01:0200038:155</text:p>
          </table:table-cell>
          <table:covered-table-cell/>
          <table:table-cell office:value-type="float" office:value="195598.53" table:style-name="ce11">
            <text:p>195598,53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79:01:0200038:3326</text:p>
          </table:table-cell>
          <table:covered-table-cell/>
          <table:table-cell office:value-type="float" office:value="100282.38" table:style-name="ce11">
            <text:p>100282,38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79:01:0200038:3327</text:p>
          </table:table-cell>
          <table:covered-table-cell/>
          <table:table-cell office:value-type="float" office:value="69065" table:style-name="ce11">
            <text:p>69065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79:01:0200038:3328</text:p>
          </table:table-cell>
          <table:covered-table-cell/>
          <table:table-cell office:value-type="float" office:value="119896.84" table:style-name="ce11">
            <text:p>119896,84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79:01:0200038:3329</text:p>
          </table:table-cell>
          <table:covered-table-cell/>
          <table:table-cell office:value-type="float" office:value="200012.24" table:style-name="ce11">
            <text:p>200012,24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79:01:0200038:3330</text:p>
          </table:table-cell>
          <table:covered-table-cell/>
          <table:table-cell office:value-type="float" office:value="165756" table:style-name="ce11">
            <text:p>165756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79:01:0200038:3331</text:p>
          </table:table-cell>
          <table:covered-table-cell/>
          <table:table-cell office:value-type="float" office:value="165756" table:style-name="ce11">
            <text:p>165756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79:01:0403011:2</text:p>
          </table:table-cell>
          <table:covered-table-cell/>
          <table:table-cell office:value-type="float" office:value="120935.01" table:style-name="ce11">
            <text:p>120935,01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79:01:0500011:1802</text:p>
          </table:table-cell>
          <table:covered-table-cell/>
          <table:table-cell office:value-type="float" office:value="47630.400000000001" table:style-name="ce11">
            <text:p>47630,4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79:01:0500051:354</text:p>
          </table:table-cell>
          <table:covered-table-cell/>
          <table:table-cell office:value-type="float" office:value="66782.539999999994" table:style-name="ce11">
            <text:p>66782,54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79:01:0601005:149</text:p>
          </table:table-cell>
          <table:covered-table-cell/>
          <table:table-cell office:value-type="float" office:value="196780" table:style-name="ce11">
            <text:p>196780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79:02:0000000:414</text:p>
          </table:table-cell>
          <table:covered-table-cell/>
          <table:table-cell office:value-type="float" office:value="4785155.46" table:style-name="ce11">
            <text:p>4785155,46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79:02:1300001:35</text:p>
          </table:table-cell>
          <table:covered-table-cell/>
          <table:table-cell office:value-type="float" office:value="94276" table:style-name="ce11">
            <text:p>94276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79:03:0503005:110</text:p>
          </table:table-cell>
          <table:covered-table-cell/>
          <table:table-cell office:value-type="float" office:value="1298700" table:style-name="ce11">
            <text:p>1298700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79:03:0901001:155</text:p>
          </table:table-cell>
          <table:covered-table-cell/>
          <table:table-cell office:value-type="float" office:value="3893670.3" table:style-name="ce11">
            <text:p>3893670,3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79:03:0903004:245</text:p>
          </table:table-cell>
          <table:covered-table-cell/>
          <table:table-cell office:value-type="float" office:value="1939302.3" table:style-name="ce11">
            <text:p>1939302,3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79:03:0903004:263</text:p>
          </table:table-cell>
          <table:covered-table-cell/>
          <table:table-cell office:value-type="float" office:value="852501" table:style-name="ce11">
            <text:p>852501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79:03:1002003:38</text:p>
          </table:table-cell>
          <table:covered-table-cell/>
          <table:table-cell office:value-type="float" office:value="1472558.1" table:style-name="ce11">
            <text:p>1472558,1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79:03:1002003:40</text:p>
          </table:table-cell>
          <table:covered-table-cell/>
          <table:table-cell office:value-type="float" office:value="3044219.1" table:style-name="ce11">
            <text:p>3044219,1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79:03:1002003:41</text:p>
          </table:table-cell>
          <table:covered-table-cell/>
          <table:table-cell office:value-type="float" office:value="7906782" table:style-name="ce11">
            <text:p>7906782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79:03:1002004:113</text:p>
          </table:table-cell>
          <table:covered-table-cell/>
          <table:table-cell office:value-type="float" office:value="3679685.1" table:style-name="ce11">
            <text:p>3679685,1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79:03:2400002:536</text:p>
          </table:table-cell>
          <table:covered-table-cell/>
          <table:table-cell office:value-type="float" office:value="7388.42" table:style-name="ce11">
            <text:p>7388,42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79:03:2400002:537</text:p>
          </table:table-cell>
          <table:covered-table-cell/>
          <table:table-cell office:value-type="float" office:value="87628" table:style-name="ce11">
            <text:p>87628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79:04:0504019:39</text:p>
          </table:table-cell>
          <table:covered-table-cell/>
          <table:table-cell office:value-type="float" office:value="51675.8" table:style-name="ce11">
            <text:p>51675,8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79:04:1800001:240</text:p>
          </table:table-cell>
          <table:covered-table-cell/>
          <table:table-cell office:value-type="float" office:value="27151.74" table:style-name="ce11">
            <text:p>27151,74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79:04:2800001:131</text:p>
          </table:table-cell>
          <table:covered-table-cell/>
          <table:table-cell office:value-type="float" office:value="95569.98" table:style-name="ce11">
            <text:p>95569,98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79:04:3700003:158</text:p>
          </table:table-cell>
          <table:covered-table-cell/>
          <table:table-cell office:value-type="float" office:value="110950.2" table:style-name="ce11">
            <text:p>110950,2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79:05:2400051:463</text:p>
          </table:table-cell>
          <table:covered-table-cell/>
          <table:table-cell office:value-type="float" office:value="272881.65999999997" table:style-name="ce11">
            <text:p>272881,66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79:05:2400062:617</text:p>
          </table:table-cell>
          <table:covered-table-cell/>
          <table:table-cell office:value-type="float" office:value="890092.8" table:style-name="ce11">
            <text:p>890092,8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79:05:3200007:2842</text:p>
          </table:table-cell>
          <table:covered-table-cell/>
          <table:table-cell office:value-type="float" office:value="6756.2" table:style-name="ce11">
            <text:p>6756,2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79:05:3200013:579</text:p>
          </table:table-cell>
          <table:covered-table-cell/>
          <table:table-cell office:value-type="float" office:value="56807.08" table:style-name="ce11">
            <text:p>56807,08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79:05:4200003:11</text:p>
          </table:table-cell>
          <table:covered-table-cell/>
          <table:table-cell office:value-type="float" office:value="8989.2000000000007" table:style-name="ce11">
            <text:p>8989,2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79:06:3000006:1080</text:p>
          </table:table-cell>
          <table:covered-table-cell/>
          <table:table-cell office:value-type="float" office:value="3988.78" table:style-name="ce11">
            <text:p>3988,78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79:06:3200026:29</text:p>
          </table:table-cell>
          <table:covered-table-cell/>
          <table:table-cell office:value-type="float" office:value="565178.75" table:style-name="ce11">
            <text:p>565178,75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79:06:3200064:48</text:p>
          </table:table-cell>
          <table:covered-table-cell/>
          <table:table-cell office:value-type="float" office:value="53930" table:style-name="ce11">
            <text:p>53930,00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79:06:3300019:20</text:p>
          </table:table-cell>
          <table:covered-table-cell/>
          <table:table-cell office:value-type="float" office:value="790966.82" table:style-name="ce11">
            <text:p>790966,82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79:06:3300019:970</text:p>
          </table:table-cell>
          <table:covered-table-cell/>
          <table:table-cell office:value-type="float" office:value="23972.85" table:style-name="ce11">
            <text:p>23972,85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8">
            <text:p>79:06:3300035:283</text:p>
          </table:table-cell>
          <table:covered-table-cell/>
          <table:table-cell office:value-type="float" office:value="518401.95" table:style-name="ce13">
            <text:p>518401,95</text:p>
          </table:table-cell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8">
            <text:p>12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79:01:0100042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79:01:020000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79:01:030004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79:01:050002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79:03:0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79:04:0607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79:04:250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8">
            <text:p>79:06:310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64A8C05D32C4DE69B40075488E6B2631CF7AF1119DCEECF4F754D7436A9C973F6738BC5B38AA6402B6C362461C8DEC635661F3F3AA2FAF3650F56AFF9E6120E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4-25T03:21:10Z</meta:creation-date>
    <dc:date>2023-04-25T03:21:10Z</dc:date>
  </office:meta>
</office:document-meta>
</file>