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23</text:p>
          </table:table-cell>
          <table:table-cell table:number-columns-repeated="4" table:style-name="ce2"/>
          <table:table-cell office:value-type="string" table:style-name="ce4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300004:1116</text:p>
          </table:table-cell>
          <table:covered-table-cell/>
          <table:table-cell office:value-type="float" office:value="382290.96" table:style-name="ce11">
            <text:p>382290,9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23:1433</text:p>
          </table:table-cell>
          <table:covered-table-cell/>
          <table:table-cell office:value-type="float" office:value="2295581.6" table:style-name="ce11">
            <text:p>2295581,6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500011:570</text:p>
          </table:table-cell>
          <table:covered-table-cell/>
          <table:table-cell office:value-type="float" office:value="1730422.22" table:style-name="ce11">
            <text:p>1730422,2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22:661</text:p>
          </table:table-cell>
          <table:covered-table-cell/>
          <table:table-cell office:value-type="float" office:value="759318.89" table:style-name="ce11">
            <text:p>759318,89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3:2600050:267</text:p>
          </table:table-cell>
          <table:covered-table-cell/>
          <table:table-cell office:value-type="float" office:value="522547.71" table:style-name="ce11">
            <text:p>522547,71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4:3600010:254</text:p>
          </table:table-cell>
          <table:covered-table-cell/>
          <table:table-cell office:value-type="float" office:value="1224277.5" table:style-name="ce11">
            <text:p>1224277,5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5:3200007:2840</text:p>
          </table:table-cell>
          <table:covered-table-cell/>
          <table:table-cell office:value-type="float" office:value="315388.5" table:style-name="ce11">
            <text:p>315388,5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6:2501002:660</text:p>
          </table:table-cell>
          <table:covered-table-cell/>
          <table:table-cell office:value-type="float" office:value="1078614.69" table:style-name="ce11">
            <text:p>1078614,69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79:06:3600001:138</text:p>
          </table:table-cell>
          <table:covered-table-cell/>
          <table:table-cell office:value-type="float" office:value="64539.519999999997" table:style-name="ce13">
            <text:p>64539,5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1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1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30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3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3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20003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20003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20003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20003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20003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20003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20003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20003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20003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20003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20003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20003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20003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20003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20003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20003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20003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20003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20003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20003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20003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20003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20003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20003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20003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20003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20003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20003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20003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20003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20003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20003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20003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20003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20003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20003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20003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20003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20003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20003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20003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200031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20003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20003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20003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20003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20003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20003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20003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20003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20003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20003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20003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20003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30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30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4:10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4:23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4:23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4:23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6:2902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6:29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3" table:number-rows-spanned="1" table:style-name="ce20">
            <text:p>79:06:54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7DEBB81BFA9CC226606EF7ED063A0653061D629E8323587F3E0C1936A1E8461B62E52115E013AF19388D97DAE0C248B97121960CA643F8EF93DA429B3257A49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4-03T05:42:01Z</meta:creation-date>
    <dc:date>2023-04-03T06:11:03Z</dc:date>
    <meta:print-date>2023-04-03T06:10:56Z</meta:print-date>
  </office:meta>
</office:document-meta>
</file>