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23</text:p>
          </table:table-cell>
          <table:table-cell table:number-columns-repeated="4" table:style-name="ce10"/>
          <table:table-cell office:value-type="string" table:style-name="ce12">
            <text:p>0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10</text:p>
          </table:table-cell>
          <table:covered-table-cell/>
          <table:table-cell office:value-type="float" office:value="486084.34" table:style-name="ce20">
            <text:p>486084,3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22</text:p>
          </table:table-cell>
          <table:covered-table-cell/>
          <table:table-cell office:value-type="float" office:value="53103.06" table:style-name="ce20">
            <text:p>53103,0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2:1209</text:p>
          </table:table-cell>
          <table:covered-table-cell/>
          <table:table-cell office:value-type="float" office:value="77097.72" table:style-name="ce20">
            <text:p>77097,72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1:2383</text:p>
          </table:table-cell>
          <table:covered-table-cell/>
          <table:table-cell office:value-type="float" office:value="1175085.07" table:style-name="ce20">
            <text:p>1175085,07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1:2723</text:p>
          </table:table-cell>
          <table:covered-table-cell/>
          <table:table-cell office:value-type="float" office:value="48684.46" table:style-name="ce20">
            <text:p>48684,4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26:118</text:p>
          </table:table-cell>
          <table:covered-table-cell/>
          <table:table-cell office:value-type="float" office:value="1019735.36" table:style-name="ce20">
            <text:p>1019735,3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26:622</text:p>
          </table:table-cell>
          <table:covered-table-cell/>
          <table:table-cell office:value-type="float" office:value="47746.26" table:style-name="ce20">
            <text:p>47746,2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1800002:390</text:p>
          </table:table-cell>
          <table:covered-table-cell/>
          <table:table-cell office:value-type="float" office:value="5958.05" table:style-name="ce20">
            <text:p>5958,05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0000000:515</text:p>
          </table:table-cell>
          <table:covered-table-cell/>
          <table:table-cell office:value-type="float" office:value="137159724" table:style-name="ce20">
            <text:p>137159724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0400001:296</text:p>
          </table:table-cell>
          <table:covered-table-cell/>
          <table:table-cell office:value-type="float" office:value="195000000" table:style-name="ce20">
            <text:p>195000000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0903003:149</text:p>
          </table:table-cell>
          <table:covered-table-cell/>
          <table:table-cell office:value-type="float" office:value="37523616" table:style-name="ce20">
            <text:p>3752361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0903003:151</text:p>
          </table:table-cell>
          <table:covered-table-cell/>
          <table:table-cell office:value-type="float" office:value="12443160.6" table:style-name="ce20">
            <text:p>12443160,6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0903004:223</text:p>
          </table:table-cell>
          <table:covered-table-cell/>
          <table:table-cell office:value-type="float" office:value="6510402.5999999996" table:style-name="ce20">
            <text:p>6510402,6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5:3000011:379</text:p>
          </table:table-cell>
          <table:covered-table-cell/>
          <table:table-cell office:value-type="float" office:value="2538.64" table:style-name="ce22">
            <text:p>2538,6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7">
            <text:p>2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3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3:04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79:05:2400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5EA741E6B6F204322D95C1924B7EEC55E22AE926AAC16E425804EA469BEFF1BBC0923371273C44DD301F39F5937AAF045E518743520AF93700B03DC45C01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4-04T01:08:09Z</meta:creation-date>
    <dc:date>2023-04-04T01:08:09Z</dc:date>
  </office:meta>
</office:document-meta>
</file>