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24</text:p>
          </table:table-cell>
          <table:table-cell table:number-columns-repeated="4" table:style-name="ce1"/>
          <table:table-cell office:value-type="string" table:style-name="ce3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79:01:0200010:358</text:p>
          </table:table-cell>
          <table:covered-table-cell/>
          <table:table-cell office:value-type="float" office:value="23064.28" table:style-name="ce11">
            <text:p>23064,28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79:01:0300032:387</text:p>
          </table:table-cell>
          <table:covered-table-cell/>
          <table:table-cell office:value-type="float" office:value="2275312.3199999998" table:style-name="ce11">
            <text:p>2275312,32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79:01:0500016:656</text:p>
          </table:table-cell>
          <table:covered-table-cell/>
          <table:table-cell office:value-type="float" office:value="1623700.85" table:style-name="ce11">
            <text:p>1623700,85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79:01:0500022:662</text:p>
          </table:table-cell>
          <table:covered-table-cell/>
          <table:table-cell office:value-type="float" office:value="506086.85" table:style-name="ce11">
            <text:p>506086,85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79:03:1202006:238</text:p>
          </table:table-cell>
          <table:covered-table-cell/>
          <table:table-cell office:value-type="float" office:value="80278.16" table:style-name="ce11">
            <text:p>80278,16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79:03:1202006:239</text:p>
          </table:table-cell>
          <table:covered-table-cell/>
          <table:table-cell office:value-type="float" office:value="256375.5" table:style-name="ce11">
            <text:p>256375,50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79:03:1202006:240</text:p>
          </table:table-cell>
          <table:covered-table-cell/>
          <table:table-cell office:value-type="float" office:value="99923.82" table:style-name="ce11">
            <text:p>99923,82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79:03:1202006:241</text:p>
          </table:table-cell>
          <table:covered-table-cell/>
          <table:table-cell office:value-type="float" office:value="327666.28000000003" table:style-name="ce11">
            <text:p>327666,28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79:03:1202006:242</text:p>
          </table:table-cell>
          <table:covered-table-cell/>
          <table:table-cell office:value-type="float" office:value="292267.8" table:style-name="ce11">
            <text:p>292267,80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79:03:1202006:243</text:p>
          </table:table-cell>
          <table:covered-table-cell/>
          <table:table-cell office:value-type="float" office:value="278526.11" table:style-name="ce11">
            <text:p>278526,11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79:03:1202006:244</text:p>
          </table:table-cell>
          <table:covered-table-cell/>
          <table:table-cell office:value-type="float" office:value="1578122.79" table:style-name="ce11">
            <text:p>1578122,79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79:03:1202006:245</text:p>
          </table:table-cell>
          <table:covered-table-cell/>
          <table:table-cell office:value-type="float" office:value="37498793.350000001" table:style-name="ce11">
            <text:p>37498793,35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79:03:1202006:246</text:p>
          </table:table-cell>
          <table:covered-table-cell/>
          <table:table-cell office:value-type="float" office:value="132917.04999999999" table:style-name="ce11">
            <text:p>132917,05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79:03:2600003:101</text:p>
          </table:table-cell>
          <table:covered-table-cell/>
          <table:table-cell office:value-type="float" office:value="2088022.98" table:style-name="ce11">
            <text:p>2088022,98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79:04:3600021:593</text:p>
          </table:table-cell>
          <table:covered-table-cell/>
          <table:table-cell office:value-type="float" office:value="926326.47" table:style-name="ce11">
            <text:p>926326,47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79:05:2400018:215</text:p>
          </table:table-cell>
          <table:covered-table-cell/>
          <table:table-cell office:value-type="float" office:value="797248.44" table:style-name="ce11">
            <text:p>797248,44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79:06:2521002:165</text:p>
          </table:table-cell>
          <table:covered-table-cell/>
          <table:table-cell office:value-type="float" office:value="131698.88" table:style-name="ce11">
            <text:p>131698,88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79:06:2915001:464</text:p>
          </table:table-cell>
          <table:covered-table-cell/>
          <table:table-cell office:value-type="float" office:value="283991.59000000003" table:style-name="ce11">
            <text:p>283991,59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6">
            <text:p>79:06:3400013:497</text:p>
          </table:table-cell>
          <table:covered-table-cell/>
          <table:table-cell office:value-type="float" office:value="428083.59" table:style-name="ce13">
            <text:p>428083,59</text:p>
          </table:table-cell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79:01:0100010:17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79:01:0200019:21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79:01:0200027:77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79:01:0300021:13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79:01:0300026:30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79:01:0300038:46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79:01:0300039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79:01:0500011:142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79:01:0500011:40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79:01:0500051:20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79:03:2600003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79:03:2600003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79:03:2600003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79:03:2600003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79:03:2600003:10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79:03:2600003:18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79:03:2600003:18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79:04:2300001:161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79:05:2400035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79:05:3700002:32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79:05:3700002:65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79:05:3700002:69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79:05:4300003:160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79:06:3200034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79:06:3200034:143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79:06:3200034:144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79:06:3200034:14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79:06:3200034:14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79:06:3200034:147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79:06:3200034:148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79:06:3200034:149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79:06:3300003:65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6">
            <text:p>79:06:3300003:66</text:p>
          </table:table-cell>
          <table:covered-table-cell table:number-columns-repeated="2"/>
          <table:table-cell office:value-type="string" table:number-columns-spanned="2" table:number-rows-spanned="1" table:style-name="ce16">
            <text:p>04.04.2023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85FE67BCB9015C28C8A298CC00735015CB4B7AB5410EA26C0E98C87877BBD0539401C8C0052B33B3B6E2A941D9C9BB7A21384CF7910DEE66B850655B699823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4-05T02:17:35Z</meta:creation-date>
    <dc:date>2023-04-05T02:18:05Z</dc:date>
    <meta:print-date>2023-04-05T02:18:01Z</meta:print-date>
  </office:meta>
</office:document-meta>
</file>