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79/2023_25</text:p>
          </table:table-cell>
          <table:table-cell table:number-columns-repeated="4" table:style-name="ce2"/>
          <table:table-cell office:value-type="string" table:style-name="ce4">
            <text:p>31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9" table:style-name="ce6">
            <text:p>3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79:01:0100023:274</text:p>
          </table:table-cell>
          <table:covered-table-cell/>
          <table:table-cell office:value-type="float" office:value="966109.2" table:style-name="ce11">
            <text:p>966109,20</text:p>
          </table:table-cell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79:01:0100054:167</text:p>
          </table:table-cell>
          <table:covered-table-cell/>
          <table:table-cell office:value-type="float" office:value="58753.71" table:style-name="ce11">
            <text:p>58753,71</text:p>
          </table:table-cell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79:01:0200010:1143</text:p>
          </table:table-cell>
          <table:covered-table-cell/>
          <table:table-cell office:value-type="float" office:value="599872.31999999995" table:style-name="ce11">
            <text:p>599872,32</text:p>
          </table:table-cell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79:01:0200010:1151</text:p>
          </table:table-cell>
          <table:covered-table-cell/>
          <table:table-cell office:value-type="float" office:value="399914.88" table:style-name="ce11">
            <text:p>399914,88</text:p>
          </table:table-cell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79:01:0200011:855</text:p>
          </table:table-cell>
          <table:covered-table-cell/>
          <table:table-cell office:value-type="float" office:value="2634543.61" table:style-name="ce11">
            <text:p>2634543,61</text:p>
          </table:table-cell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79:01:0200014:485</text:p>
          </table:table-cell>
          <table:covered-table-cell/>
          <table:table-cell office:value-type="float" office:value="2106560" table:style-name="ce11">
            <text:p>2106560,00</text:p>
          </table:table-cell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79:01:0200014:722</text:p>
          </table:table-cell>
          <table:covered-table-cell/>
          <table:table-cell office:value-type="float" office:value="135066" table:style-name="ce11">
            <text:p>135066,00</text:p>
          </table:table-cell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79:01:0300039:315</text:p>
          </table:table-cell>
          <table:covered-table-cell/>
          <table:table-cell office:value-type="float" office:value="2909862.41" table:style-name="ce11">
            <text:p>2909862,41</text:p>
          </table:table-cell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79:01:0300042:716</text:p>
          </table:table-cell>
          <table:covered-table-cell/>
          <table:table-cell office:value-type="float" office:value="1167382.21" table:style-name="ce11">
            <text:p>1167382,21</text:p>
          </table:table-cell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79:01:0300042:719</text:p>
          </table:table-cell>
          <table:covered-table-cell/>
          <table:table-cell office:value-type="float" office:value="2955398" table:style-name="ce11">
            <text:p>2955398,00</text:p>
          </table:table-cell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79:01:0300043:952</text:p>
          </table:table-cell>
          <table:covered-table-cell/>
          <table:table-cell office:value-type="float" office:value="52787.7" table:style-name="ce11">
            <text:p>52787,70</text:p>
          </table:table-cell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79:01:0300046:347</text:p>
          </table:table-cell>
          <table:covered-table-cell/>
          <table:table-cell office:value-type="float" office:value="690078" table:style-name="ce11">
            <text:p>690078,00</text:p>
          </table:table-cell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79:01:0300049:376</text:p>
          </table:table-cell>
          <table:covered-table-cell/>
          <table:table-cell office:value-type="float" office:value="245802" table:style-name="ce11">
            <text:p>245802,00</text:p>
          </table:table-cell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79:01:0500007:397</text:p>
          </table:table-cell>
          <table:covered-table-cell/>
          <table:table-cell office:value-type="float" office:value="249852.79999999999" table:style-name="ce11">
            <text:p>249852,80</text:p>
          </table:table-cell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79:01:0500011:1238</text:p>
          </table:table-cell>
          <table:covered-table-cell/>
          <table:table-cell office:value-type="float" office:value="32386.46" table:style-name="ce11">
            <text:p>32386,46</text:p>
          </table:table-cell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79:01:0500011:1293</text:p>
          </table:table-cell>
          <table:covered-table-cell/>
          <table:table-cell office:value-type="float" office:value="141265.96" table:style-name="ce11">
            <text:p>141265,96</text:p>
          </table:table-cell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79:01:0500011:1616</text:p>
          </table:table-cell>
          <table:covered-table-cell/>
          <table:table-cell office:value-type="float" office:value="754479.36" table:style-name="ce11">
            <text:p>754479,36</text:p>
          </table:table-cell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79:01:0500039:252</text:p>
          </table:table-cell>
          <table:covered-table-cell/>
          <table:table-cell office:value-type="float" office:value="81039.600000000006" table:style-name="ce11">
            <text:p>81039,60</text:p>
          </table:table-cell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79:01:0500054:291</text:p>
          </table:table-cell>
          <table:covered-table-cell/>
          <table:table-cell office:value-type="float" office:value="885807.2" table:style-name="ce11">
            <text:p>885807,20</text:p>
          </table:table-cell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79:04:0000000:231</text:p>
          </table:table-cell>
          <table:covered-table-cell/>
          <table:table-cell office:value-type="float" office:value="251676.05" table:style-name="ce11">
            <text:p>251676,05</text:p>
          </table:table-cell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79:04:3600006:410</text:p>
          </table:table-cell>
          <table:covered-table-cell/>
          <table:table-cell office:value-type="float" office:value="1022217.56" table:style-name="ce11">
            <text:p>1022217,56</text:p>
          </table:table-cell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79:04:3700006:306</text:p>
          </table:table-cell>
          <table:covered-table-cell/>
          <table:table-cell office:value-type="float" office:value="879074.05" table:style-name="ce11">
            <text:p>879074,05</text:p>
          </table:table-cell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79:05:0000000:431</text:p>
          </table:table-cell>
          <table:covered-table-cell/>
          <table:table-cell office:value-type="float" office:value="150105" table:style-name="ce11">
            <text:p>150105,00</text:p>
          </table:table-cell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79:05:0000000:440</text:p>
          </table:table-cell>
          <table:covered-table-cell/>
          <table:table-cell office:value-type="float" office:value="319423.44" table:style-name="ce11">
            <text:p>319423,44</text:p>
          </table:table-cell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79:05:0000000:448</text:p>
          </table:table-cell>
          <table:covered-table-cell/>
          <table:table-cell office:value-type="float" office:value="133893.66" table:style-name="ce11">
            <text:p>133893,66</text:p>
          </table:table-cell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79:05:0000000:566</text:p>
          </table:table-cell>
          <table:covered-table-cell/>
          <table:table-cell office:value-type="float" office:value="12743857.35" table:style-name="ce11">
            <text:p>12743857,35</text:p>
          </table:table-cell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79:05:2400025:302</text:p>
          </table:table-cell>
          <table:covered-table-cell/>
          <table:table-cell office:value-type="float" office:value="22745.43" table:style-name="ce11">
            <text:p>22745,43</text:p>
          </table:table-cell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79:05:3000001:2</text:p>
          </table:table-cell>
          <table:covered-table-cell/>
          <table:table-cell office:value-type="float" office:value="420288" table:style-name="ce11">
            <text:p>420288,00</text:p>
          </table:table-cell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79:05:4100003:572</text:p>
          </table:table-cell>
          <table:covered-table-cell/>
          <table:table-cell office:value-type="float" office:value="47890474.579999998" table:style-name="ce11">
            <text:p>47890474,58</text:p>
          </table:table-cell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79:06:0700001:1001</text:p>
          </table:table-cell>
          <table:covered-table-cell/>
          <table:table-cell office:value-type="float" office:value="777664.45" table:style-name="ce11">
            <text:p>777664,45</text:p>
          </table:table-cell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79:06:2801001:488</text:p>
          </table:table-cell>
          <table:covered-table-cell/>
          <table:table-cell office:value-type="float" office:value="239684.4" table:style-name="ce11">
            <text:p>239684,40</text:p>
          </table:table-cell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79:06:3000001:576</text:p>
          </table:table-cell>
          <table:covered-table-cell/>
          <table:table-cell office:value-type="float" office:value="12303763.58" table:style-name="ce11">
            <text:p>12303763,58</text:p>
          </table:table-cell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79:06:3000004:291</text:p>
          </table:table-cell>
          <table:covered-table-cell/>
          <table:table-cell office:value-type="float" office:value="7608908.1600000001" table:style-name="ce11">
            <text:p>7608908,16</text:p>
          </table:table-cell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79:06:3300001:93</text:p>
          </table:table-cell>
          <table:covered-table-cell/>
          <table:table-cell office:value-type="float" office:value="206756.96" table:style-name="ce11">
            <text:p>206756,96</text:p>
          </table:table-cell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79:06:3300006:235</text:p>
          </table:table-cell>
          <table:covered-table-cell/>
          <table:table-cell office:value-type="float" office:value="128670.78" table:style-name="ce11">
            <text:p>128670,78</text:p>
          </table:table-cell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79:06:3300022:107</text:p>
          </table:table-cell>
          <table:covered-table-cell/>
          <table:table-cell office:value-type="float" office:value="353351" table:style-name="ce11">
            <text:p>353351,00</text:p>
          </table:table-cell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79:06:3400021:259</text:p>
          </table:table-cell>
          <table:covered-table-cell/>
          <table:table-cell office:value-type="float" office:value="91015.76" table:style-name="ce11">
            <text:p>91015,76</text:p>
          </table:table-cell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79:06:3400026:92</text:p>
          </table:table-cell>
          <table:covered-table-cell/>
          <table:table-cell office:value-type="float" office:value="1680692.5" table:style-name="ce11">
            <text:p>1680692,50</text:p>
          </table:table-cell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number-columns-spanned="2" table:number-rows-spanned="1" table:style-name="ce20">
            <text:p>79:06:4300001:743</text:p>
          </table:table-cell>
          <table:covered-table-cell/>
          <table:table-cell office:value-type="float" office:value="41345.879999999997" table:style-name="ce13">
            <text:p>41345,88</text:p>
          </table:table-cell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7C74A6F166B83C75109B791403D5DEF68426CBB1AC68B25DECCDE9C733738BEE76FF2E154DFB7FDC6829ABDB4EA8A49AB13C6AC6A4446E1AC9A01C6B5D172E5D</text:p>
            <text:p/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Директор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Лукьяненко Лариса Анатол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лена А. Ямасова</meta:initial-creator>
    <dc:creator>Елена А. Ямасова</dc:creator>
    <meta:creation-date>2023-04-07T06:24:26Z</meta:creation-date>
    <dc:date>2023-04-07T06:32:00Z</dc:date>
    <meta:print-date>2023-04-07T06:26:41Z</meta:print-date>
  </office:meta>
</office:document-meta>
</file>