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22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8:560</text:p>
          </table:table-cell>
          <table:covered-table-cell/>
          <table:table-cell office:value-type="float" office:value="1167784.8" table:style-name="ce11">
            <text:p>1167784,80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9:1574</text:p>
          </table:table-cell>
          <table:covered-table-cell/>
          <table:table-cell office:value-type="float" office:value="1708062.03" table:style-name="ce11">
            <text:p>1708062,03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43:579</text:p>
          </table:table-cell>
          <table:covered-table-cell/>
          <table:table-cell office:value-type="float" office:value="7431599.4000000004" table:style-name="ce11">
            <text:p>7431599,40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09:247</text:p>
          </table:table-cell>
          <table:covered-table-cell/>
          <table:table-cell office:value-type="float" office:value="1785009.98" table:style-name="ce11">
            <text:p>1785009,98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11:1798</text:p>
          </table:table-cell>
          <table:covered-table-cell/>
          <table:table-cell office:value-type="float" office:value="301395.68" table:style-name="ce11">
            <text:p>301395,68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48:1674</text:p>
          </table:table-cell>
          <table:covered-table-cell/>
          <table:table-cell office:value-type="float" office:value="1322188.49" table:style-name="ce11">
            <text:p>1322188,49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2:1300002:97</text:p>
          </table:table-cell>
          <table:covered-table-cell/>
          <table:table-cell office:value-type="float" office:value="263432.37" table:style-name="ce11">
            <text:p>263432,37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3:2600050:267</text:p>
          </table:table-cell>
          <table:covered-table-cell/>
          <table:table-cell office:value-type="float" office:value="507665.02" table:style-name="ce11">
            <text:p>507665,02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3600017:280</text:p>
          </table:table-cell>
          <table:covered-table-cell/>
          <table:table-cell office:value-type="float" office:value="3324270" table:style-name="ce11">
            <text:p>3324270,00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4:3600018:212</text:p>
          </table:table-cell>
          <table:covered-table-cell/>
          <table:table-cell office:value-type="float" office:value="2941493.3" table:style-name="ce11">
            <text:p>2941493,30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4:3700001:444</text:p>
          </table:table-cell>
          <table:covered-table-cell/>
          <table:table-cell office:value-type="float" office:value="99574.89" table:style-name="ce11">
            <text:p>99574,89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3700004:365</text:p>
          </table:table-cell>
          <table:covered-table-cell/>
          <table:table-cell office:value-type="float" office:value="11458254.57" table:style-name="ce11">
            <text:p>11458254,57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2400014:37</text:p>
          </table:table-cell>
          <table:covered-table-cell/>
          <table:table-cell office:value-type="float" office:value="24126312.5" table:style-name="ce11">
            <text:p>24126312,50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3200007:2839</text:p>
          </table:table-cell>
          <table:covered-table-cell/>
          <table:table-cell office:value-type="float" office:value="411292.35" table:style-name="ce11">
            <text:p>411292,35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4200004:267</text:p>
          </table:table-cell>
          <table:covered-table-cell/>
          <table:table-cell office:value-type="float" office:value="1474073.88" table:style-name="ce11">
            <text:p>1474073,88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2902001:409</text:p>
          </table:table-cell>
          <table:covered-table-cell/>
          <table:table-cell office:value-type="float" office:value="326767.40999999997" table:style-name="ce11">
            <text:p>326767,41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79:06:3200023:279</text:p>
          </table:table-cell>
          <table:covered-table-cell/>
          <table:table-cell office:value-type="float" office:value="1082014.3799999999" table:style-name="ce13">
            <text:p>1082014,38</text:p>
          </table:table-cell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5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10006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17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3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38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38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1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50001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50005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50005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2:130002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4:0607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2400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240004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360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3600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20">
            <text:p>79:06:320001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6F29FCA92ED2FA911E0C53AE3BA1FAEFA2E7CE6C3E3D08A0C0A01E2908404C5252DD51B5A377A463D132061D85B87EE9B6AE1352E41AB7C47728BCDE786D02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4-02T23:59:27Z</meta:creation-date>
    <dc:date>2023-04-03T00:07:33Z</dc:date>
    <meta:print-date>2023-04-03T00:03:43Z</meta:print-date>
  </office:meta>
</office:document-meta>
</file>