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ЗУ-79/2023_30</text:p>
          </table:table-cell>
          <table:table-cell table:number-columns-repeated="4" table:style-name="ce1"/>
          <table:table-cell office:value-type="string" table:style-name="ce3">
            <text:p>03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6" table:style-name="ce7">
            <text:p>66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8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79:01:0000000:765</text:p>
          </table:table-cell>
          <table:covered-table-cell/>
          <table:table-cell office:value-type="float" office:value="180740.56" table:style-name="ce11">
            <text:p>180740,56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79:01:0000000:766</text:p>
          </table:table-cell>
          <table:covered-table-cell/>
          <table:table-cell office:value-type="float" office:value="122914.11" table:style-name="ce11">
            <text:p>122914,11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79:01:0000000:767</text:p>
          </table:table-cell>
          <table:covered-table-cell/>
          <table:table-cell office:value-type="float" office:value="271753.92" table:style-name="ce11">
            <text:p>271753,92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79:01:0000000:768</text:p>
          </table:table-cell>
          <table:covered-table-cell/>
          <table:table-cell office:value-type="float" office:value="369216.42" table:style-name="ce11">
            <text:p>369216,42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79:01:0200010:1228</text:p>
          </table:table-cell>
          <table:covered-table-cell/>
          <table:table-cell office:value-type="float" office:value="191285.16" table:style-name="ce11">
            <text:p>191285,16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79:01:0200017:1838</text:p>
          </table:table-cell>
          <table:covered-table-cell/>
          <table:table-cell office:value-type="float" office:value="57338.1" table:style-name="ce11">
            <text:p>57338,10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79:01:0200032:1278</text:p>
          </table:table-cell>
          <table:covered-table-cell/>
          <table:table-cell office:value-type="float" office:value="46910.879999999997" table:style-name="ce11">
            <text:p>46910,88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79:01:0200032:35</text:p>
          </table:table-cell>
          <table:covered-table-cell/>
          <table:table-cell office:value-type="float" office:value="807507.84" table:style-name="ce11">
            <text:p>807507,84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79:01:0300002:14</text:p>
          </table:table-cell>
          <table:covered-table-cell/>
          <table:table-cell office:value-type="float" office:value="606710.56999999995" table:style-name="ce11">
            <text:p>606710,57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79:01:0300002:714</text:p>
          </table:table-cell>
          <table:covered-table-cell/>
          <table:table-cell office:value-type="float" office:value="56616.11" table:style-name="ce11">
            <text:p>56616,11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79:01:0300042:476</text:p>
          </table:table-cell>
          <table:covered-table-cell/>
          <table:table-cell office:value-type="float" office:value="193123.7" table:style-name="ce11">
            <text:p>193123,70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79:01:0403011:2</text:p>
          </table:table-cell>
          <table:covered-table-cell/>
          <table:table-cell office:value-type="float" office:value="106248.66" table:style-name="ce11">
            <text:p>106248,66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79:01:0500006:367</text:p>
          </table:table-cell>
          <table:covered-table-cell/>
          <table:table-cell office:value-type="float" office:value="862243.2" table:style-name="ce11">
            <text:p>862243,20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79:01:0500011:1803</text:p>
          </table:table-cell>
          <table:covered-table-cell/>
          <table:table-cell office:value-type="float" office:value="4479.04" table:style-name="ce11">
            <text:p>4479,04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79:01:0500011:1804</text:p>
          </table:table-cell>
          <table:covered-table-cell/>
          <table:table-cell office:value-type="float" office:value="4339.07" table:style-name="ce11">
            <text:p>4339,07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79:01:0500012:17</text:p>
          </table:table-cell>
          <table:covered-table-cell/>
          <table:table-cell office:value-type="float" office:value="691585.77" table:style-name="ce11">
            <text:p>691585,77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79:01:0500012:594</text:p>
          </table:table-cell>
          <table:covered-table-cell/>
          <table:table-cell office:value-type="float" office:value="640000.64" table:style-name="ce11">
            <text:p>640000,64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79:01:0500012:595</text:p>
          </table:table-cell>
          <table:covered-table-cell/>
          <table:table-cell office:value-type="float" office:value="2040699.94" table:style-name="ce11">
            <text:p>2040699,94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79:01:0500012:596</text:p>
          </table:table-cell>
          <table:covered-table-cell/>
          <table:table-cell office:value-type="float" office:value="348990" table:style-name="ce11">
            <text:p>348990,00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79:01:0500012:597</text:p>
          </table:table-cell>
          <table:covered-table-cell/>
          <table:table-cell office:value-type="float" office:value="50982.6" table:style-name="ce11">
            <text:p>50982,60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79:01:0500036:53</text:p>
          </table:table-cell>
          <table:covered-table-cell/>
          <table:table-cell office:value-type="float" office:value="45231.199999999997" table:style-name="ce11">
            <text:p>45231,20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79:02:0700002:184</text:p>
          </table:table-cell>
          <table:covered-table-cell/>
          <table:table-cell office:value-type="float" office:value="149197102.09999999" table:style-name="ce11">
            <text:p>149197102,10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79:02:0700002:189</text:p>
          </table:table-cell>
          <table:covered-table-cell/>
          <table:table-cell office:value-type="float" office:value="17375444.5" table:style-name="ce11">
            <text:p>17375444,50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79:02:1300009:759</text:p>
          </table:table-cell>
          <table:covered-table-cell/>
          <table:table-cell office:value-type="float" office:value="142068.93" table:style-name="ce11">
            <text:p>142068,93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79:03:0000000:561</text:p>
          </table:table-cell>
          <table:covered-table-cell/>
          <table:table-cell office:value-type="float" office:value="1557114" table:style-name="ce11">
            <text:p>1557114,00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6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79:03:0000000:579</text:p>
          </table:table-cell>
          <table:covered-table-cell/>
          <table:table-cell office:value-type="float" office:value="17640866.039999999" table:style-name="ce11">
            <text:p>17640866,04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79:03:0000000:580</text:p>
          </table:table-cell>
          <table:covered-table-cell/>
          <table:table-cell office:value-type="float" office:value="61473547.240000002" table:style-name="ce11">
            <text:p>61473547,24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79:03:0201004:25</text:p>
          </table:table-cell>
          <table:covered-table-cell/>
          <table:table-cell office:value-type="float" office:value="11598600" table:style-name="ce11">
            <text:p>11598600,00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79:03:0201008:43</text:p>
          </table:table-cell>
          <table:covered-table-cell/>
          <table:table-cell office:value-type="float" office:value="45624099.299999997" table:style-name="ce11">
            <text:p>45624099,30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79:03:0503004:199</text:p>
          </table:table-cell>
          <table:covered-table-cell/>
          <table:table-cell office:value-type="float" office:value="366.72" table:style-name="ce11">
            <text:p>366,72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79:03:0903004:234</text:p>
          </table:table-cell>
          <table:covered-table-cell/>
          <table:table-cell office:value-type="float" office:value="3578094" table:style-name="ce11">
            <text:p>3578094,00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79:03:0903004:241</text:p>
          </table:table-cell>
          <table:covered-table-cell/>
          <table:table-cell office:value-type="float" office:value="1969059.3" table:style-name="ce11">
            <text:p>1969059,30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79:03:0903004:246</text:p>
          </table:table-cell>
          <table:covered-table-cell/>
          <table:table-cell office:value-type="float" office:value="2053626.9" table:style-name="ce11">
            <text:p>2053626,90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79:03:0903004:247</text:p>
          </table:table-cell>
          <table:covered-table-cell/>
          <table:table-cell office:value-type="float" office:value="61354.8" table:style-name="ce11">
            <text:p>61354,80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79:03:0903004:93</text:p>
          </table:table-cell>
          <table:covered-table-cell/>
          <table:table-cell office:value-type="float" office:value="16966653.600000001" table:style-name="ce11">
            <text:p>16966653,60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79:03:1102004:11</text:p>
          </table:table-cell>
          <table:covered-table-cell/>
          <table:table-cell office:value-type="float" office:value="2345557.5" table:style-name="ce11">
            <text:p>2345557,50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79:03:1300006:201</text:p>
          </table:table-cell>
          <table:covered-table-cell/>
          <table:table-cell office:value-type="float" office:value="195000" table:style-name="ce11">
            <text:p>195000,00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79:03:1300006:73</text:p>
          </table:table-cell>
          <table:covered-table-cell/>
          <table:table-cell office:value-type="float" office:value="674161.8" table:style-name="ce11">
            <text:p>674161,80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79:03:1300006:75</text:p>
          </table:table-cell>
          <table:covered-table-cell/>
          <table:table-cell office:value-type="float" office:value="1127809.8" table:style-name="ce11">
            <text:p>1127809,80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79:03:1300006:76</text:p>
          </table:table-cell>
          <table:covered-table-cell/>
          <table:table-cell office:value-type="float" office:value="1113079.5" table:style-name="ce11">
            <text:p>1113079,50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79:03:1300006:77</text:p>
          </table:table-cell>
          <table:covered-table-cell/>
          <table:table-cell office:value-type="float" office:value="1083108" table:style-name="ce11">
            <text:p>1083108,00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79:04:0512001:496</text:p>
          </table:table-cell>
          <table:covered-table-cell/>
          <table:table-cell office:value-type="float" office:value="659785.31999999995" table:style-name="ce11">
            <text:p>659785,32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79:04:0802001:109</text:p>
          </table:table-cell>
          <table:covered-table-cell/>
          <table:table-cell office:value-type="float" office:value="512826" table:style-name="ce11">
            <text:p>512826,00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79:04:1304002:515</text:p>
          </table:table-cell>
          <table:covered-table-cell/>
          <table:table-cell office:value-type="float" office:value="332894.94" table:style-name="ce11">
            <text:p>332894,94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79:04:2200003:227</text:p>
          </table:table-cell>
          <table:covered-table-cell/>
          <table:table-cell office:value-type="float" office:value="12364.95" table:style-name="ce11">
            <text:p>12364,95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79:05:0000000:917</text:p>
          </table:table-cell>
          <table:covered-table-cell/>
          <table:table-cell office:value-type="float" office:value="6202" table:style-name="ce11">
            <text:p>6202,00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79:05:2400026:293</text:p>
          </table:table-cell>
          <table:covered-table-cell/>
          <table:table-cell office:value-type="float" office:value="44149.919999999998" table:style-name="ce11">
            <text:p>44149,92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79:05:2400032:9</text:p>
          </table:table-cell>
          <table:covered-table-cell/>
          <table:table-cell office:value-type="float" office:value="106308.36" table:style-name="ce11">
            <text:p>106308,36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79:05:2400044:1157</text:p>
          </table:table-cell>
          <table:covered-table-cell/>
          <table:table-cell office:value-type="float" office:value="37640.199999999997" table:style-name="ce11">
            <text:p>37640,20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79:05:2400044:1161</text:p>
          </table:table-cell>
          <table:covered-table-cell/>
          <table:table-cell office:value-type="float" office:value="18674.400000000001" table:style-name="ce11">
            <text:p>18674,40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79:05:3000012:182</text:p>
          </table:table-cell>
          <table:covered-table-cell/>
          <table:table-cell office:value-type="float" office:value="93343.84" table:style-name="ce11">
            <text:p>93343,84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79:05:3000012:457</text:p>
          </table:table-cell>
          <table:covered-table-cell/>
          <table:table-cell office:value-type="float" office:value="72197.119999999995" table:style-name="ce11">
            <text:p>72197,12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79:06:0000000:1338</text:p>
          </table:table-cell>
          <table:covered-table-cell/>
          <table:table-cell office:value-type="float" office:value="83254.929999999993" table:style-name="ce11">
            <text:p>83254,93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79:06:2505001:187</text:p>
          </table:table-cell>
          <table:covered-table-cell/>
          <table:table-cell office:value-type="float" office:value="9210.24" table:style-name="ce11">
            <text:p>9210,24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79:06:2605002:32</text:p>
          </table:table-cell>
          <table:covered-table-cell/>
          <table:table-cell office:value-type="float" office:value="6894.56" table:style-name="ce11">
            <text:p>6894,56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79:06:3000006:1077</text:p>
          </table:table-cell>
          <table:covered-table-cell/>
          <table:table-cell office:value-type="float" office:value="58360.32" table:style-name="ce11">
            <text:p>58360,32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79:06:3000006:1081</text:p>
          </table:table-cell>
          <table:covered-table-cell/>
          <table:table-cell office:value-type="float" office:value="2257.8000000000002" table:style-name="ce11">
            <text:p>2257,80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7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79:06:3000006:1082</text:p>
          </table:table-cell>
          <table:covered-table-cell/>
          <table:table-cell office:value-type="float" office:value="32625.21" table:style-name="ce11">
            <text:p>32625,21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79:06:3200044:27</text:p>
          </table:table-cell>
          <table:covered-table-cell/>
          <table:table-cell office:value-type="float" office:value="657963.48" table:style-name="ce11">
            <text:p>657963,48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79:06:3300019:20</text:p>
          </table:table-cell>
          <table:covered-table-cell/>
          <table:table-cell office:value-type="float" office:value="785067.52000000002" table:style-name="ce11">
            <text:p>785067,52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79:06:3300019:27</text:p>
          </table:table-cell>
          <table:covered-table-cell/>
          <table:table-cell office:value-type="float" office:value="320795.2" table:style-name="ce11">
            <text:p>320795,20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79:06:3300019:971</text:p>
          </table:table-cell>
          <table:covered-table-cell/>
          <table:table-cell office:value-type="float" office:value="22233.9" table:style-name="ce11">
            <text:p>22233,90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79:06:3300019:972</text:p>
          </table:table-cell>
          <table:covered-table-cell/>
          <table:table-cell office:value-type="float" office:value="1704.82" table:style-name="ce11">
            <text:p>1704,82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79:06:3300019:973</text:p>
          </table:table-cell>
          <table:covered-table-cell/>
          <table:table-cell office:value-type="float" office:value="21646.47" table:style-name="ce11">
            <text:p>21646,47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79:06:4000007:122</text:p>
          </table:table-cell>
          <table:covered-table-cell/>
          <table:table-cell office:value-type="float" office:value="96988.4" table:style-name="ce11">
            <text:p>96988,40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number-columns-spanned="2" table:number-rows-spanned="1" table:style-name="ce18">
            <text:p>79:06:4000007:65</text:p>
          </table:table-cell>
          <table:covered-table-cell/>
          <table:table-cell office:value-type="float" office:value="54042.12" table:style-name="ce13">
            <text:p>54042,12</text:p>
          </table:table-cell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8">
            <text:p>19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79:01:0500046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79:01:0500048:9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79:04:0000000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79:04:3600005: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79:06:3200038: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79:06:3300003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79:06:3300049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18">
            <text:p>79:06:400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4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91E10CC28937000BDE4DC62F979337F37C0420D3AAC24D0FF2DF384B729E0F5C9560F912C36530C0FB1DA3D97AF2C0076874C1A47169E2816A8A22DBA5E55718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5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15"/>
          <table:covered-table-cell/>
          <table:table-cell table:style-name="ce9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Дмитрий В. Рыбалко</meta:initial-creator>
    <dc:creator>Дмитрий В. Рыбалко</dc:creator>
    <meta:creation-date>2023-05-03T07:18:22Z</meta:creation-date>
    <dc:date>2023-05-03T07:18:22Z</dc:date>
  </office:meta>
</office:document-meta>
</file>