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35</text:p>
          </table:table-cell>
          <table:table-cell table:number-columns-repeated="4" table:style-name="ce10"/>
          <table:table-cell office:value-type="string" table:style-name="ce12">
            <text:p>1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4:748</text:p>
          </table:table-cell>
          <table:covered-table-cell/>
          <table:table-cell office:value-type="float" office:value="2156519.75" table:style-name="ce20">
            <text:p>2156519,75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9:5122</text:p>
          </table:table-cell>
          <table:covered-table-cell/>
          <table:table-cell office:value-type="float" office:value="2210956.9300000002" table:style-name="ce20">
            <text:p>2210956,93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4:3400001:206</text:p>
          </table:table-cell>
          <table:covered-table-cell/>
          <table:table-cell office:value-type="float" office:value="122972.3" table:style-name="ce20">
            <text:p>122972,3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4:3600004:385</text:p>
          </table:table-cell>
          <table:covered-table-cell/>
          <table:table-cell office:value-type="float" office:value="240761.23" table:style-name="ce20">
            <text:p>240761,23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5:0000000:926</text:p>
          </table:table-cell>
          <table:covered-table-cell/>
          <table:table-cell office:value-type="float" office:value="7097231.4400000004" table:style-name="ce20">
            <text:p>7097231,44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5:0000000:927</text:p>
          </table:table-cell>
          <table:covered-table-cell/>
          <table:table-cell office:value-type="float" office:value="3416696.92" table:style-name="ce20">
            <text:p>3416696,92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5:0000000:928</text:p>
          </table:table-cell>
          <table:covered-table-cell/>
          <table:table-cell office:value-type="float" office:value="6998292.3399999999" table:style-name="ce20">
            <text:p>6998292,34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5:0000000:929</text:p>
          </table:table-cell>
          <table:covered-table-cell/>
          <table:table-cell office:value-type="float" office:value="583447.06000000006" table:style-name="ce20">
            <text:p>583447,06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0000000:930</text:p>
          </table:table-cell>
          <table:covered-table-cell/>
          <table:table-cell office:value-type="float" office:value="2796593.5" table:style-name="ce20">
            <text:p>2796593,5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2500001:420</text:p>
          </table:table-cell>
          <table:covered-table-cell/>
          <table:table-cell office:value-type="float" office:value="4491835.1399999997" table:style-name="ce20">
            <text:p>4491835,14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2500001:421</text:p>
          </table:table-cell>
          <table:covered-table-cell/>
          <table:table-cell office:value-type="float" office:value="4386300.0999999996" table:style-name="ce20">
            <text:p>4386300,1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3600008:54</text:p>
          </table:table-cell>
          <table:covered-table-cell/>
          <table:table-cell office:value-type="float" office:value="616464.16" table:style-name="ce20">
            <text:p>616464,16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4200001:304</text:p>
          </table:table-cell>
          <table:covered-table-cell/>
          <table:table-cell office:value-type="float" office:value="1230501.1399999999" table:style-name="ce20">
            <text:p>1230501,14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4300002:172</text:p>
          </table:table-cell>
          <table:covered-table-cell/>
          <table:table-cell office:value-type="float" office:value="4683117.4000000004" table:style-name="ce20">
            <text:p>4683117,4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4300002:173</text:p>
          </table:table-cell>
          <table:covered-table-cell/>
          <table:table-cell office:value-type="float" office:value="756725.3" table:style-name="ce20">
            <text:p>756725,3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5:4300003:409</text:p>
          </table:table-cell>
          <table:covered-table-cell/>
          <table:table-cell office:value-type="float" office:value="3667342.64" table:style-name="ce20">
            <text:p>3667342,64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79:06:3400010:460</text:p>
          </table:table-cell>
          <table:covered-table-cell/>
          <table:table-cell office:value-type="float" office:value="4303784.7300000004" table:style-name="ce22">
            <text:p>4303784,73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4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50001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50001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3:25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3:260005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4:22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4:22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4:22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4:360002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25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6:2601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79:06:40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F6C6B658AC8A1E3A8067E01B03C8D08D49AD52B364F6FEA704C9C84E3BBFEDFE73463EE37754B7C1BBADF5A0A5361D72169854E88D1F8E77B50590B0463D96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5-15T06:31:10Z</meta:creation-date>
    <dc:date>2023-05-15T06:31:10Z</dc:date>
  </office:meta>
</office:document-meta>
</file>