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35</text:p>
          </table:table-cell>
          <table:table-cell table:number-columns-repeated="4" table:style-name="ce2"/>
          <table:table-cell office:value-type="string" table:style-name="ce4">
            <text:p>2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3:1</text:p>
          </table:table-cell>
          <table:covered-table-cell/>
          <table:table-cell office:value-type="float" office:value="291338.40000000002" table:style-name="ce11">
            <text:p>291338,4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58:252</text:p>
          </table:table-cell>
          <table:covered-table-cell/>
          <table:table-cell office:value-type="float" office:value="58397.46" table:style-name="ce11">
            <text:p>58397,46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0:17</text:p>
          </table:table-cell>
          <table:covered-table-cell/>
          <table:table-cell office:value-type="float" office:value="651621.52" table:style-name="ce11">
            <text:p>651621,52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0:3323</text:p>
          </table:table-cell>
          <table:covered-table-cell/>
          <table:table-cell office:value-type="float" office:value="53103.06" table:style-name="ce11">
            <text:p>53103,06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3:3</text:p>
          </table:table-cell>
          <table:covered-table-cell/>
          <table:table-cell office:value-type="float" office:value="5621368.9400000004" table:style-name="ce11">
            <text:p>5621368,94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40:15</text:p>
          </table:table-cell>
          <table:covered-table-cell/>
          <table:table-cell office:value-type="float" office:value="482537.01" table:style-name="ce11">
            <text:p>482537,01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40:1714</text:p>
          </table:table-cell>
          <table:covered-table-cell/>
          <table:table-cell office:value-type="float" office:value="61446.84" table:style-name="ce11">
            <text:p>61446,84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21:107</text:p>
          </table:table-cell>
          <table:covered-table-cell/>
          <table:table-cell office:value-type="float" office:value="279312.8" table:style-name="ce11">
            <text:p>279312,8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32:1309</text:p>
          </table:table-cell>
          <table:covered-table-cell/>
          <table:table-cell office:value-type="float" office:value="48146.28" table:style-name="ce11">
            <text:p>48146,28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500057:398</text:p>
          </table:table-cell>
          <table:covered-table-cell/>
          <table:table-cell office:value-type="float" office:value="101504.97" table:style-name="ce11">
            <text:p>101504,97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2:2000002:263</text:p>
          </table:table-cell>
          <table:covered-table-cell/>
          <table:table-cell office:value-type="float" office:value="126684" table:style-name="ce11">
            <text:p>126684,0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3:0800006:182</text:p>
          </table:table-cell>
          <table:covered-table-cell/>
          <table:table-cell office:value-type="float" office:value="1126940.1000000001" table:style-name="ce11">
            <text:p>1126940,1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3:0800006:186</text:p>
          </table:table-cell>
          <table:covered-table-cell/>
          <table:table-cell office:value-type="float" office:value="425743.5" table:style-name="ce11">
            <text:p>425743,5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1500006:208</text:p>
          </table:table-cell>
          <table:covered-table-cell/>
          <table:table-cell office:value-type="float" office:value="4240420.5999999996" table:style-name="ce11">
            <text:p>4240420,6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3000007:360</text:p>
          </table:table-cell>
          <table:covered-table-cell/>
          <table:table-cell office:value-type="float" office:value="134696.79999999999" table:style-name="ce11">
            <text:p>134696,8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5:3000008:620</text:p>
          </table:table-cell>
          <table:covered-table-cell/>
          <table:table-cell office:value-type="float" office:value="32830.32" table:style-name="ce11">
            <text:p>32830,32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2701001:218</text:p>
          </table:table-cell>
          <table:covered-table-cell/>
          <table:table-cell office:value-type="float" office:value="1417700" table:style-name="ce11">
            <text:p>1417700,0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2701001:219</text:p>
          </table:table-cell>
          <table:covered-table-cell/>
          <table:table-cell office:value-type="float" office:value="1417700" table:style-name="ce11">
            <text:p>1417700,0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2701001:220</text:p>
          </table:table-cell>
          <table:covered-table-cell/>
          <table:table-cell office:value-type="float" office:value="1417700" table:style-name="ce11">
            <text:p>1417700,0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3300040:236</text:p>
          </table:table-cell>
          <table:covered-table-cell/>
          <table:table-cell office:value-type="float" office:value="393571.4" table:style-name="ce11">
            <text:p>393571,4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3300040:243</text:p>
          </table:table-cell>
          <table:covered-table-cell/>
          <table:table-cell office:value-type="float" office:value="254265" table:style-name="ce11">
            <text:p>254265,00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0">
            <text:p>79:06:4300003:9</text:p>
          </table:table-cell>
          <table:covered-table-cell/>
          <table:table-cell office:value-type="float" office:value="162158.35" table:style-name="ce13">
            <text:p>162158,35</text:p>
          </table:table-cell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7">
            <text:p>1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10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402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50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500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50001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240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240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0504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4:0607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4:0607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4:360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4:360001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0000000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24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2400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24000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25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25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25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25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25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25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25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250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25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25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5:25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5:25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5:25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5:25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5:25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5:25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5:25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5:25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5:250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5:25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5:25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5:25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5:25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5:250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5:250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5:250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5:250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5:250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5:250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5:250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5:25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5:250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5:25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5:25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5:250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5:25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5:250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5:25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5:250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5:250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5:250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5:25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6:29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6:320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6:330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20">
            <text:p>79:06:3300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F8574706BC3CFCF476BA9012E2A85EB6E194BEB932D3D08F7D381E88F7C9E2F583F3045467BB13B83BFDB59F3A668C179D1195B29B10261B34BE5F814E414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Олег О. Ремпель</meta:initial-creator>
    <dc:creator>Олег О. Ремпель</dc:creator>
    <meta:creation-date>2023-05-25T02:08:00Z</meta:creation-date>
    <dc:date>2023-05-25T02:09:46Z</dc:date>
  </office:meta>
</office:document-meta>
</file>