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3_39</text:p>
          </table:table-cell>
          <table:table-cell table:number-columns-repeated="4" table:style-name="ce1"/>
          <table:table-cell office:value-type="string" table:style-name="ce5">
            <text:p>29.05.202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1">
            <text:p>(дата составления акта)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ОГБУ "Облкадастр"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далее - бюджетное учреждение))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8">
            <text:p>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9">
            <text:p>20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">
            <text:p>79:01:0300004:719</text:p>
          </table:table-cell>
          <table:covered-table-cell/>
          <table:table-cell office:value-type="float" office:value="17755453.41" table:style-name="ce14">
            <text:p>17755453,41</text:p>
          </table:table-cell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24.05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3">
            <text:p>79:01:0300008:371</text:p>
          </table:table-cell>
          <table:covered-table-cell/>
          <table:table-cell office:value-type="float" office:value="1634789.65" table:style-name="ce14">
            <text:p>1634789,65</text:p>
          </table:table-cell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23.05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3">
            <text:p>79:01:0300030:438</text:p>
          </table:table-cell>
          <table:covered-table-cell/>
          <table:table-cell office:value-type="float" office:value="1733798.34" table:style-name="ce14">
            <text:p>1733798,34</text:p>
          </table:table-cell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24.05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3">
            <text:p>79:01:0500011:1775</text:p>
          </table:table-cell>
          <table:covered-table-cell/>
          <table:table-cell office:value-type="float" office:value="560598.17000000004" table:style-name="ce14">
            <text:p>560598,17</text:p>
          </table:table-cell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24.05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3">
            <text:p>79:05:2400035:76</text:p>
          </table:table-cell>
          <table:covered-table-cell/>
          <table:table-cell office:value-type="float" office:value="827414.89" table:style-name="ce14">
            <text:p>827414,89</text:p>
          </table:table-cell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24.05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3">
            <text:p>79:05:3200008:680</text:p>
          </table:table-cell>
          <table:covered-table-cell/>
          <table:table-cell office:value-type="float" office:value="1899674.36" table:style-name="ce14">
            <text:p>1899674,36</text:p>
          </table:table-cell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24.05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3">
            <text:p>79:05:3500005:65</text:p>
          </table:table-cell>
          <table:covered-table-cell/>
          <table:table-cell office:value-type="float" office:value="506285.22" table:style-name="ce14">
            <text:p>506285,22</text:p>
          </table:table-cell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24.05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3">
            <text:p>79:06:3200022:190</text:p>
          </table:table-cell>
          <table:covered-table-cell/>
          <table:table-cell office:value-type="float" office:value="1029877.06" table:style-name="ce14">
            <text:p>1029877,06</text:p>
          </table:table-cell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23.05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3">
            <text:p>79:06:3200054:107</text:p>
          </table:table-cell>
          <table:covered-table-cell/>
          <table:table-cell office:value-type="float" office:value="488948.51" table:style-name="ce16">
            <text:p>488948,51</text:p>
          </table:table-cell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9">
            <text:p>24.05.2023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3" table:number-rows-spanned="1" table:style-name="ce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79:01:0200010:858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79:01:0200019:1322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79:01:0200030:1872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79:01:0300001:1728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79:01:0300001:211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79:01:0300001:2191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79:01:0300001:2192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79:01:0300001:233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79:01:0300001:235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79:01:0300001:2355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79:01:0300001:2381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79:01:0300001:2400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3">
            <text:p>79:01:0300001:2443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3">
            <text:p>79:01:0300001:295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3">
            <text:p>79:01:0500011:1135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3">
            <text:p>79:03:1002005:171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3">
            <text:p>79:03:1002005:172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3">
            <text:p>79:05:2400042:922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3">
            <text:p>79:06:3100016:230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13">
            <text:p>79:06:4000002:141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4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7">
            <text:p>D4192B499F411402D041D3EA4AC6C38F5DB948A99C1F2DA973A66DA8C222AB59799C298AE67C92AEC9A5B7348F6543CA8006546F74D9BA8A750EA871537BB1FF</text:p>
            <text:p/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9"/>
          <table:covered-table-cell/>
          <table:table-cell table:style-name="ce18"/>
          <table:table-cell office:value-type="string" table:style-name="ce20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2">
            <text:p>(подпись)</text:p>
          </table:table-cell>
          <table:covered-table-cell/>
          <table:table-cell table:style-name="ce1"/>
          <table:table-cell office:value-type="string" table:style-name="ce1">
            <text:p>(фамилия, имя, отчество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1">
            <text:p>(последнее при наличии)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акт)</text:p>
          </table:table-cell>
          <table:covered-table-cell/>
          <table:table-cell table:number-columns-repeated="4" table:style-name="ce1"/>
          <table:table-cell office:value-type="string" table:style-name="ce1">
            <text:p>лица, подписавшего</text:p>
          </table:table-cell>
          <table:table-cell table:number-columns-repeated="16377" table:style-name="ce3"/>
        </table:table-row>
        <table:table-row table:style-name="ro2">
          <table:table-cell table:number-columns-repeated="6" table:style-name="ce1"/>
          <table:table-cell office:value-type="string" table:style-name="ce1">
            <text:p>настоящий акт)</text:p>
          </table:table-cell>
          <table:table-cell table:number-columns-repeated="16377" table:style-name="ce3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5-29T00:45:22Z</meta:creation-date>
    <dc:date>2023-05-29T00:48:25Z</dc:date>
    <meta:print-date>2023-05-29T00:48:20Z</meta:print-date>
  </office:meta>
</office:document-meta>
</file>