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31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8:909</text:p>
          </table:table-cell>
          <table:covered-table-cell/>
          <table:table-cell office:value-type="float" office:value="1150926.7" table:style-name="ce20">
            <text:p>1150926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8:910</text:p>
          </table:table-cell>
          <table:covered-table-cell/>
          <table:table-cell office:value-type="float" office:value="2444160.81" table:style-name="ce20">
            <text:p>2444160,8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32</text:p>
          </table:table-cell>
          <table:covered-table-cell/>
          <table:table-cell office:value-type="float" office:value="55060.95" table:style-name="ce20">
            <text:p>55060,9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7</text:p>
          </table:table-cell>
          <table:covered-table-cell/>
          <table:table-cell office:value-type="float" office:value="914437.45" table:style-name="ce20">
            <text:p>914437,4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5:1257</text:p>
          </table:table-cell>
          <table:covered-table-cell/>
          <table:table-cell office:value-type="float" office:value="68944.399999999994" table:style-name="ce20">
            <text:p>68944,4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15:1258</text:p>
          </table:table-cell>
          <table:covered-table-cell/>
          <table:table-cell office:value-type="float" office:value="127028.4" table:style-name="ce20">
            <text:p>127028,4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5:72</text:p>
          </table:table-cell>
          <table:covered-table-cell/>
          <table:table-cell office:value-type="float" office:value="325550.09999999998" table:style-name="ce20">
            <text:p>325550,1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6:10</text:p>
          </table:table-cell>
          <table:covered-table-cell/>
          <table:table-cell office:value-type="float" office:value="180230.6" table:style-name="ce20">
            <text:p>180230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16:371</text:p>
          </table:table-cell>
          <table:covered-table-cell/>
          <table:table-cell office:value-type="float" office:value="1682003.88" table:style-name="ce20">
            <text:p>1682003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16:386</text:p>
          </table:table-cell>
          <table:covered-table-cell/>
          <table:table-cell office:value-type="float" office:value="548383" table:style-name="ce20">
            <text:p>548383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16:635</text:p>
          </table:table-cell>
          <table:covered-table-cell/>
          <table:table-cell office:value-type="float" office:value="152606.72" table:style-name="ce20">
            <text:p>152606,7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16:636</text:p>
          </table:table-cell>
          <table:covered-table-cell/>
          <table:table-cell office:value-type="float" office:value="132934.76" table:style-name="ce20">
            <text:p>132934,7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22:428</text:p>
          </table:table-cell>
          <table:covered-table-cell/>
          <table:table-cell office:value-type="float" office:value="1567092.8" table:style-name="ce20">
            <text:p>1567092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1:874</text:p>
          </table:table-cell>
          <table:covered-table-cell/>
          <table:table-cell office:value-type="float" office:value="708523.2" table:style-name="ce20">
            <text:p>708523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12:17</text:p>
          </table:table-cell>
          <table:covered-table-cell/>
          <table:table-cell office:value-type="float" office:value="671543.18" table:style-name="ce20">
            <text:p>671543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12:598</text:p>
          </table:table-cell>
          <table:covered-table-cell/>
          <table:table-cell office:value-type="float" office:value="50982.6" table:style-name="ce20">
            <text:p>50982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48:1675</text:p>
          </table:table-cell>
          <table:covered-table-cell/>
          <table:table-cell office:value-type="float" office:value="51053.97" table:style-name="ce20">
            <text:p>51053,9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48:1676</text:p>
          </table:table-cell>
          <table:covered-table-cell/>
          <table:table-cell office:value-type="float" office:value="28391.67" table:style-name="ce20">
            <text:p>28391,6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48:56</text:p>
          </table:table-cell>
          <table:covered-table-cell/>
          <table:table-cell office:value-type="float" office:value="923625.3" table:style-name="ce20">
            <text:p>923625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54:63</text:p>
          </table:table-cell>
          <table:covered-table-cell/>
          <table:table-cell office:value-type="float" office:value="182704.2" table:style-name="ce20">
            <text:p>182704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2:0800005:108</text:p>
          </table:table-cell>
          <table:covered-table-cell/>
          <table:table-cell office:value-type="float" office:value="55306.6" table:style-name="ce20">
            <text:p>55306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2:0902001:122</text:p>
          </table:table-cell>
          <table:covered-table-cell/>
          <table:table-cell office:value-type="float" office:value="117787.6" table:style-name="ce20">
            <text:p>117787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2:1000001:190</text:p>
          </table:table-cell>
          <table:covered-table-cell/>
          <table:table-cell office:value-type="float" office:value="17835.7" table:style-name="ce20">
            <text:p>17835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3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0800006:192</text:p>
          </table:table-cell>
          <table:covered-table-cell/>
          <table:table-cell office:value-type="float" office:value="13965.9" table:style-name="ce20">
            <text:p>13965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1202001:37</text:p>
          </table:table-cell>
          <table:covered-table-cell/>
          <table:table-cell office:value-type="float" office:value="35688.9" table:style-name="ce20">
            <text:p>35688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3:1202003:186</text:p>
          </table:table-cell>
          <table:covered-table-cell/>
          <table:table-cell office:value-type="float" office:value="15423.12" table:style-name="ce20">
            <text:p>15423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2600004:727</text:p>
          </table:table-cell>
          <table:covered-table-cell/>
          <table:table-cell office:value-type="float" office:value="112058" table:style-name="ce20">
            <text:p>112058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2600059:237</text:p>
          </table:table-cell>
          <table:covered-table-cell/>
          <table:table-cell office:value-type="float" office:value="20362.68" table:style-name="ce20">
            <text:p>20362,6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3:2600059:238</text:p>
          </table:table-cell>
          <table:covered-table-cell/>
          <table:table-cell office:value-type="float" office:value="122533.32" table:style-name="ce20">
            <text:p>122533,3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0000000:727</text:p>
          </table:table-cell>
          <table:covered-table-cell/>
          <table:table-cell office:value-type="float" office:value="155595.07" table:style-name="ce20">
            <text:p>155595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0504019:39</text:p>
          </table:table-cell>
          <table:covered-table-cell/>
          <table:table-cell office:value-type="float" office:value="77485.399999999994" table:style-name="ce20">
            <text:p>77485,4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0507017:161</text:p>
          </table:table-cell>
          <table:covered-table-cell/>
          <table:table-cell office:value-type="float" office:value="190126.16" table:style-name="ce20">
            <text:p>190126,1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1202002:120</text:p>
          </table:table-cell>
          <table:covered-table-cell/>
          <table:table-cell office:value-type="float" office:value="3602.05" table:style-name="ce20">
            <text:p>3602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1702001:73</text:p>
          </table:table-cell>
          <table:covered-table-cell/>
          <table:table-cell office:value-type="float" office:value="8897.2999999999993" table:style-name="ce20">
            <text:p>8897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1702004:58</text:p>
          </table:table-cell>
          <table:covered-table-cell/>
          <table:table-cell office:value-type="float" office:value="3992.26" table:style-name="ce20">
            <text:p>3992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4:2000008:110</text:p>
          </table:table-cell>
          <table:covered-table-cell/>
          <table:table-cell office:value-type="float" office:value="910.73" table:style-name="ce20">
            <text:p>91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4:2800005:6</text:p>
          </table:table-cell>
          <table:covered-table-cell/>
          <table:table-cell office:value-type="float" office:value="54485.46" table:style-name="ce20">
            <text:p>54485,4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4:2800006:3</text:p>
          </table:table-cell>
          <table:covered-table-cell/>
          <table:table-cell office:value-type="float" office:value="94600" table:style-name="ce20">
            <text:p>94600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4:3600001:683</text:p>
          </table:table-cell>
          <table:covered-table-cell/>
          <table:table-cell office:value-type="float" office:value="326222.36" table:style-name="ce20">
            <text:p>326222,3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4:3600009:553</text:p>
          </table:table-cell>
          <table:covered-table-cell/>
          <table:table-cell office:value-type="float" office:value="143843.4" table:style-name="ce20">
            <text:p>143843,4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4:3700001:445</text:p>
          </table:table-cell>
          <table:covered-table-cell/>
          <table:table-cell office:value-type="float" office:value="64638" table:style-name="ce20">
            <text:p>64638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5:2400014:197</text:p>
          </table:table-cell>
          <table:covered-table-cell/>
          <table:table-cell office:value-type="float" office:value="827658" table:style-name="ce20">
            <text:p>827658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5:2400032:142</text:p>
          </table:table-cell>
          <table:covered-table-cell/>
          <table:table-cell office:value-type="float" office:value="54993.760000000002" table:style-name="ce20">
            <text:p>54993,7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5:3200004:177</text:p>
          </table:table-cell>
          <table:covered-table-cell/>
          <table:table-cell office:value-type="float" office:value="1701863.84" table:style-name="ce20">
            <text:p>1701863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5:3200004:178</text:p>
          </table:table-cell>
          <table:covered-table-cell/>
          <table:table-cell office:value-type="float" office:value="1656196.96" table:style-name="ce20">
            <text:p>1656196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5:4100003:836</text:p>
          </table:table-cell>
          <table:covered-table-cell/>
          <table:table-cell office:value-type="float" office:value="19085.7" table:style-name="ce20">
            <text:p>19085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6:2605002:6</text:p>
          </table:table-cell>
          <table:covered-table-cell/>
          <table:table-cell office:value-type="float" office:value="6724" table:style-name="ce20">
            <text:p>6724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6:3100003:56</text:p>
          </table:table-cell>
          <table:covered-table-cell/>
          <table:table-cell office:value-type="float" office:value="134985.74" table:style-name="ce20">
            <text:p>134985,7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6:3100003:78</text:p>
          </table:table-cell>
          <table:covered-table-cell/>
          <table:table-cell office:value-type="float" office:value="30960.87" table:style-name="ce20">
            <text:p>30960,8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6:3100004:180</text:p>
          </table:table-cell>
          <table:covered-table-cell/>
          <table:table-cell office:value-type="float" office:value="53610.71" table:style-name="ce20">
            <text:p>53610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3100004:181</text:p>
          </table:table-cell>
          <table:covered-table-cell/>
          <table:table-cell office:value-type="float" office:value="126218.06" table:style-name="ce20">
            <text:p>126218,0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3200022:446</text:p>
          </table:table-cell>
          <table:covered-table-cell/>
          <table:table-cell office:value-type="float" office:value="54943.35" table:style-name="ce20">
            <text:p>54943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6:3200037:12</text:p>
          </table:table-cell>
          <table:covered-table-cell/>
          <table:table-cell office:value-type="float" office:value="693077.16" table:style-name="ce20">
            <text:p>693077,1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6:3300019:27</text:p>
          </table:table-cell>
          <table:covered-table-cell/>
          <table:table-cell office:value-type="float" office:value="303391.8" table:style-name="ce20">
            <text:p>303391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6:3300019:974</text:p>
          </table:table-cell>
          <table:covered-table-cell/>
          <table:table-cell office:value-type="float" office:value="22233.9" table:style-name="ce20">
            <text:p>22233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79:06:3300019:975</text:p>
          </table:table-cell>
          <table:covered-table-cell/>
          <table:table-cell office:value-type="float" office:value="22233.9" table:style-name="ce22">
            <text:p>22233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3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1300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36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4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32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79:06:32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45FE6B73F515CC71E65A9FC62741B2BA1791B2CD5FA7FC4FEEF075A24986DE2E472F17D894703E6EFE6E42B4ECD4007F067CEB0228F12B56B7F97B0DAE75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5-04T06:50:28Z</meta:creation-date>
    <dc:date>2023-05-04T06:50:28Z</dc:date>
  </office:meta>
</office:document-meta>
</file>