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34</text:p>
          </table:table-cell>
          <table:table-cell table:number-columns-repeated="4" table:style-name="ce1"/>
          <table:table-cell office:value-type="string" table:style-name="ce3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8:013003:196</text:p>
          </table:table-cell>
          <table:covered-table-cell/>
          <table:table-cell office:value-type="float" office:value="5267285.1500000004" table:style-name="ce11">
            <text:p>5267285,15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0:1229</text:p>
          </table:table-cell>
          <table:covered-table-cell/>
          <table:table-cell office:value-type="float" office:value="1729224.38" table:style-name="ce11">
            <text:p>1729224,38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23:308</text:p>
          </table:table-cell>
          <table:covered-table-cell/>
          <table:table-cell office:value-type="float" office:value="2526359.73" table:style-name="ce11">
            <text:p>2526359,73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2:1800002:391</text:p>
          </table:table-cell>
          <table:covered-table-cell/>
          <table:table-cell office:value-type="float" office:value="48621.4" table:style-name="ce11">
            <text:p>48621,4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4:3700002:300</text:p>
          </table:table-cell>
          <table:covered-table-cell/>
          <table:table-cell office:value-type="float" office:value="383050.47" table:style-name="ce11">
            <text:p>383050,47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5:0000000:924</text:p>
          </table:table-cell>
          <table:covered-table-cell/>
          <table:table-cell office:value-type="float" office:value="6582748.1200000001" table:style-name="ce11">
            <text:p>6582748,12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5:2500001:419</text:p>
          </table:table-cell>
          <table:covered-table-cell/>
          <table:table-cell office:value-type="float" office:value="1710857.2" table:style-name="ce11">
            <text:p>1710857,20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79:05:4200004:269</text:p>
          </table:table-cell>
          <table:covered-table-cell/>
          <table:table-cell office:value-type="float" office:value="636757.47" table:style-name="ce13">
            <text:p>636757,47</text:p>
          </table:table-cell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50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50001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3:260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260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26000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260003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34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34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34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5:370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5:370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5:370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6:320002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6:430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6:430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20">
            <text:p>79:06:430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5.2023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82E2D5B6D7DFE5551F92C8F81991AD6BE7AC96D2A83E5A3BFC6E18AE852549D3F04D501E67957C58F0467A7D1FDCA4817A2F6602F2D637CAF64C6B945A802BA5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5-11T02:32:22Z</meta:creation-date>
    <dc:date>2023-05-11T02:32:22Z</dc:date>
  </office:meta>
</office:document-meta>
</file>