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3_33</text:p>
          </table:table-cell>
          <table:table-cell table:number-columns-repeated="4" table:style-name="ce10"/>
          <table:table-cell office:value-type="string" table:style-name="ce12">
            <text:p>11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254</text:p>
          </table:table-cell>
          <table:covered-table-cell/>
          <table:table-cell office:value-type="float" office:value="2329546.31" table:style-name="ce20">
            <text:p>2329546,3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000000:314</text:p>
          </table:table-cell>
          <table:covered-table-cell/>
          <table:table-cell office:value-type="float" office:value="1327721.3600000001" table:style-name="ce20">
            <text:p>1327721,3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1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000000:321</text:p>
          </table:table-cell>
          <table:covered-table-cell/>
          <table:table-cell office:value-type="float" office:value="5503064.1600000001" table:style-name="ce20">
            <text:p>5503064,1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100012:35</text:p>
          </table:table-cell>
          <table:covered-table-cell/>
          <table:table-cell office:value-type="float" office:value="358383.46" table:style-name="ce20">
            <text:p>358383,4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100016:31</text:p>
          </table:table-cell>
          <table:covered-table-cell/>
          <table:table-cell office:value-type="float" office:value="181548" table:style-name="ce20">
            <text:p>181548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100017:46</text:p>
          </table:table-cell>
          <table:covered-table-cell/>
          <table:table-cell office:value-type="float" office:value="1423328" table:style-name="ce20">
            <text:p>1423328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5:373</text:p>
          </table:table-cell>
          <table:covered-table-cell/>
          <table:table-cell office:value-type="float" office:value="172920.6" table:style-name="ce20">
            <text:p>172920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21:305</text:p>
          </table:table-cell>
          <table:covered-table-cell/>
          <table:table-cell office:value-type="float" office:value="644030.86" table:style-name="ce20">
            <text:p>644030,8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09:248</text:p>
          </table:table-cell>
          <table:covered-table-cell/>
          <table:table-cell office:value-type="float" office:value="71838.990000000005" table:style-name="ce20">
            <text:p>71838,9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09:249</text:p>
          </table:table-cell>
          <table:covered-table-cell/>
          <table:table-cell office:value-type="float" office:value="69146.23" table:style-name="ce20">
            <text:p>69146,2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11:1805</text:p>
          </table:table-cell>
          <table:covered-table-cell/>
          <table:table-cell office:value-type="float" office:value="52580.66" table:style-name="ce20">
            <text:p>52580,6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11:1806</text:p>
          </table:table-cell>
          <table:covered-table-cell/>
          <table:table-cell office:value-type="float" office:value="52580.66" table:style-name="ce20">
            <text:p>52580,6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19:597</text:p>
          </table:table-cell>
          <table:covered-table-cell/>
          <table:table-cell office:value-type="float" office:value="1074126.72" table:style-name="ce20">
            <text:p>1074126,7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500025:109</text:p>
          </table:table-cell>
          <table:covered-table-cell/>
          <table:table-cell office:value-type="float" office:value="273936" table:style-name="ce20">
            <text:p>273936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25:277</text:p>
          </table:table-cell>
          <table:covered-table-cell/>
          <table:table-cell office:value-type="float" office:value="129932.44" table:style-name="ce20">
            <text:p>129932,4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2:0800003:212</text:p>
          </table:table-cell>
          <table:covered-table-cell/>
          <table:table-cell office:value-type="float" office:value="6564026.0700000003" table:style-name="ce20">
            <text:p>6564026,0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3:0800001:140</text:p>
          </table:table-cell>
          <table:covered-table-cell/>
          <table:table-cell office:value-type="float" office:value="982807.8" table:style-name="ce20">
            <text:p>982807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3:0800001:21</text:p>
          </table:table-cell>
          <table:covered-table-cell/>
          <table:table-cell office:value-type="float" office:value="37147.5" table:style-name="ce20">
            <text:p>37147,5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3:1001005:40</text:p>
          </table:table-cell>
          <table:covered-table-cell/>
          <table:table-cell office:value-type="float" office:value="2772736.5" table:style-name="ce20">
            <text:p>2772736,5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3:1001005:41</text:p>
          </table:table-cell>
          <table:covered-table-cell/>
          <table:table-cell office:value-type="float" office:value="1329315" table:style-name="ce20">
            <text:p>1329315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3:1001009:31</text:p>
          </table:table-cell>
          <table:covered-table-cell/>
          <table:table-cell office:value-type="float" office:value="1887990" table:style-name="ce20">
            <text:p>188799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3:1001009:32</text:p>
          </table:table-cell>
          <table:covered-table-cell/>
          <table:table-cell office:value-type="float" office:value="1121164.2" table:style-name="ce20">
            <text:p>1121164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3:1001009:5</text:p>
          </table:table-cell>
          <table:covered-table-cell/>
          <table:table-cell office:value-type="float" office:value="1537992.75" table:style-name="ce20">
            <text:p>1537992,7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3:1002003:58</text:p>
          </table:table-cell>
          <table:covered-table-cell/>
          <table:table-cell office:value-type="float" office:value="138040.5" table:style-name="ce20">
            <text:p>138040,5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3:1002003:59</text:p>
          </table:table-cell>
          <table:covered-table-cell/>
          <table:table-cell office:value-type="float" office:value="471822" table:style-name="ce20">
            <text:p>471822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3:1002003:60</text:p>
          </table:table-cell>
          <table:covered-table-cell/>
          <table:table-cell office:value-type="float" office:value="422253" table:style-name="ce20">
            <text:p>422253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0000000:848</text:p>
          </table:table-cell>
          <table:covered-table-cell/>
          <table:table-cell office:value-type="float" office:value="406428855.93000001" table:style-name="ce20">
            <text:p>406428855,9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0000000:925</text:p>
          </table:table-cell>
          <table:covered-table-cell/>
          <table:table-cell office:value-type="float" office:value="2518253.4" table:style-name="ce20">
            <text:p>2518253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2300001:125</text:p>
          </table:table-cell>
          <table:covered-table-cell/>
          <table:table-cell office:value-type="float" office:value="34521.75" table:style-name="ce20">
            <text:p>34521,7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5:3200012:399</text:p>
          </table:table-cell>
          <table:covered-table-cell/>
          <table:table-cell office:value-type="float" office:value="101673.11" table:style-name="ce20">
            <text:p>101673,1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5:3700002:931</text:p>
          </table:table-cell>
          <table:covered-table-cell/>
          <table:table-cell office:value-type="float" office:value="24214.41" table:style-name="ce20">
            <text:p>24214,4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5:3700002:932</text:p>
          </table:table-cell>
          <table:covered-table-cell/>
          <table:table-cell office:value-type="float" office:value="24429.24" table:style-name="ce20">
            <text:p>24429,2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5:3700002:933</text:p>
          </table:table-cell>
          <table:covered-table-cell/>
          <table:table-cell office:value-type="float" office:value="89799.63" table:style-name="ce20">
            <text:p>89799,6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5:3700002:934</text:p>
          </table:table-cell>
          <table:covered-table-cell/>
          <table:table-cell office:value-type="float" office:value="24122.34" table:style-name="ce20">
            <text:p>24122,3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5:3700002:935</text:p>
          </table:table-cell>
          <table:covered-table-cell/>
          <table:table-cell office:value-type="float" office:value="26546.85" table:style-name="ce20">
            <text:p>26546,8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5:3700002:936</text:p>
          </table:table-cell>
          <table:covered-table-cell/>
          <table:table-cell office:value-type="float" office:value="32470.02" table:style-name="ce20">
            <text:p>32470,0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5:3700003:400</text:p>
          </table:table-cell>
          <table:covered-table-cell/>
          <table:table-cell office:value-type="float" office:value="28204.11" table:style-name="ce20">
            <text:p>28204,1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">
            <text:p>79:06:3300001:103</text:p>
          </table:table-cell>
          <table:covered-table-cell/>
          <table:table-cell office:value-type="float" office:value="1980864.56" table:style-name="ce22">
            <text:p>1980864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7">
            <text:p>03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B79D232F20A94FC142FAB296A9D7ABA6B059C3817AFC1D4D87853E2EC4BA5A6E5765C93E1CEA8F0E46FCCBB10A94C3BDC4E8EE7A4F85C95B2AD6543D26BF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Дмитрий В. Рыбалко</meta:initial-creator>
    <dc:creator>Дмитрий В. Рыбалко</dc:creator>
    <meta:creation-date>2023-05-11T07:12:16Z</meta:creation-date>
    <dc:date>2023-05-11T07:12:16Z</dc:date>
  </office:meta>
</office:document-meta>
</file>