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34</text:p>
          </table:table-cell>
          <table:table-cell table:number-columns-repeated="4" table:style-name="ce2"/>
          <table:table-cell office:value-type="string" table:style-name="ce4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08:17</text:p>
          </table:table-cell>
          <table:covered-table-cell/>
          <table:table-cell office:value-type="float" office:value="154616.84" table:style-name="ce11">
            <text:p>154616,8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09:19</text:p>
          </table:table-cell>
          <table:covered-table-cell/>
          <table:table-cell office:value-type="float" office:value="139716.88" table:style-name="ce11">
            <text:p>139716,8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100013:15</text:p>
          </table:table-cell>
          <table:covered-table-cell/>
          <table:table-cell office:value-type="float" office:value="153631.28" table:style-name="ce11">
            <text:p>153631,2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100013:3</text:p>
          </table:table-cell>
          <table:covered-table-cell/>
          <table:table-cell office:value-type="float" office:value="144799.20000000001" table:style-name="ce11">
            <text:p>144799,2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100017:329</text:p>
          </table:table-cell>
          <table:covered-table-cell/>
          <table:table-cell office:value-type="float" office:value="396780.9" table:style-name="ce11">
            <text:p>396780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100018:47</text:p>
          </table:table-cell>
          <table:covered-table-cell/>
          <table:table-cell office:value-type="float" office:value="295266.84000000003" table:style-name="ce11">
            <text:p>295266,8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100022:45</text:p>
          </table:table-cell>
          <table:covered-table-cell/>
          <table:table-cell office:value-type="float" office:value="6086878" table:style-name="ce11">
            <text:p>6086878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18:911</text:p>
          </table:table-cell>
          <table:covered-table-cell/>
          <table:table-cell office:value-type="float" office:value="468141.06" table:style-name="ce11">
            <text:p>468141,0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200031:2323</text:p>
          </table:table-cell>
          <table:covered-table-cell/>
          <table:table-cell office:value-type="float" office:value="50702.22" table:style-name="ce11">
            <text:p>50702,2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200031:64</text:p>
          </table:table-cell>
          <table:covered-table-cell/>
          <table:table-cell office:value-type="float" office:value="565782.44999999995" table:style-name="ce11">
            <text:p>565782,4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401013:239</text:p>
          </table:table-cell>
          <table:covered-table-cell/>
          <table:table-cell office:value-type="float" office:value="388360" table:style-name="ce11">
            <text:p>38836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500011:1807</text:p>
          </table:table-cell>
          <table:covered-table-cell/>
          <table:table-cell office:value-type="float" office:value="47630.400000000001" table:style-name="ce11">
            <text:p>47630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500011:23</text:p>
          </table:table-cell>
          <table:covered-table-cell/>
          <table:table-cell office:value-type="float" office:value="719424.13" table:style-name="ce11">
            <text:p>719424,13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3:0000000:581</text:p>
          </table:table-cell>
          <table:covered-table-cell/>
          <table:table-cell office:value-type="float" office:value="543316.80000000005" table:style-name="ce11">
            <text:p>543316,8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3:0000000:582</text:p>
          </table:table-cell>
          <table:covered-table-cell/>
          <table:table-cell office:value-type="float" office:value="195000" table:style-name="ce11">
            <text:p>19500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3:0300004:200</text:p>
          </table:table-cell>
          <table:covered-table-cell/>
          <table:table-cell office:value-type="float" office:value="295982.7" table:style-name="ce11">
            <text:p>295982,7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3:0903003:157</text:p>
          </table:table-cell>
          <table:covered-table-cell/>
          <table:table-cell office:value-type="float" office:value="1661294.7" table:style-name="ce11">
            <text:p>1661294,7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3:0903004:264</text:p>
          </table:table-cell>
          <table:covered-table-cell/>
          <table:table-cell office:value-type="float" office:value="2818935.6" table:style-name="ce11">
            <text:p>2818935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3:0903008:184</text:p>
          </table:table-cell>
          <table:covered-table-cell/>
          <table:table-cell office:value-type="float" office:value="442934.7" table:style-name="ce11">
            <text:p>442934,7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4:0000000:728</text:p>
          </table:table-cell>
          <table:covered-table-cell/>
          <table:table-cell office:value-type="float" office:value="182119.64" table:style-name="ce11">
            <text:p>182119,6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4:0000000:729</text:p>
          </table:table-cell>
          <table:covered-table-cell/>
          <table:table-cell office:value-type="float" office:value="55991.25" table:style-name="ce11">
            <text:p>55991,2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4:0512001:497</text:p>
          </table:table-cell>
          <table:covered-table-cell/>
          <table:table-cell office:value-type="float" office:value="26123.5" table:style-name="ce11">
            <text:p>26123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4:2200007:23</text:p>
          </table:table-cell>
          <table:covered-table-cell/>
          <table:table-cell office:value-type="float" office:value="215595" table:style-name="ce11">
            <text:p>215595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4:2200007:8</text:p>
          </table:table-cell>
          <table:covered-table-cell/>
          <table:table-cell office:value-type="float" office:value="418283" table:style-name="ce11">
            <text:p>418283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4:2200007:9</text:p>
          </table:table-cell>
          <table:covered-table-cell/>
          <table:table-cell office:value-type="float" office:value="371398.32" table:style-name="ce11">
            <text:p>371398,3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4:3600010:230</text:p>
          </table:table-cell>
          <table:covered-table-cell/>
          <table:table-cell office:value-type="float" office:value="189265.59" table:style-name="ce11">
            <text:p>189265,59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4:3700003:278</text:p>
          </table:table-cell>
          <table:covered-table-cell/>
          <table:table-cell office:value-type="float" office:value="15295.5" table:style-name="ce11">
            <text:p>15295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4:3700003:279</text:p>
          </table:table-cell>
          <table:covered-table-cell/>
          <table:table-cell office:value-type="float" office:value="99476.57" table:style-name="ce11">
            <text:p>99476,5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0000000:531</text:p>
          </table:table-cell>
          <table:covered-table-cell/>
          <table:table-cell office:value-type="float" office:value="314571639.31999999" table:style-name="ce11">
            <text:p>314571639,3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5:1600004:616</text:p>
          </table:table-cell>
          <table:covered-table-cell/>
          <table:table-cell office:value-type="float" office:value="5642783.2000000002" table:style-name="ce11">
            <text:p>5642783,2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5:2400004:145</text:p>
          </table:table-cell>
          <table:covered-table-cell/>
          <table:table-cell office:value-type="float" office:value="1760520.9" table:style-name="ce11">
            <text:p>1760520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5:3200007:2454</text:p>
          </table:table-cell>
          <table:covered-table-cell/>
          <table:table-cell office:value-type="float" office:value="10056.41" table:style-name="ce11">
            <text:p>10056,4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5:3200007:2457</text:p>
          </table:table-cell>
          <table:covered-table-cell/>
          <table:table-cell office:value-type="float" office:value="10056.41" table:style-name="ce11">
            <text:p>10056,4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2701001:213</text:p>
          </table:table-cell>
          <table:covered-table-cell/>
          <table:table-cell office:value-type="float" office:value="1417700" table:style-name="ce11">
            <text:p>141770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6:2701001:214</text:p>
          </table:table-cell>
          <table:covered-table-cell/>
          <table:table-cell office:value-type="float" office:value="1210715.8" table:style-name="ce11">
            <text:p>1210715,8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6:2701001:215</text:p>
          </table:table-cell>
          <table:covered-table-cell/>
          <table:table-cell office:value-type="float" office:value="1179526.3999999999" table:style-name="ce11">
            <text:p>1179526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6:2701001:216</text:p>
          </table:table-cell>
          <table:covered-table-cell/>
          <table:table-cell office:value-type="float" office:value="1417700" table:style-name="ce11">
            <text:p>141770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79:06:3300007:352</text:p>
          </table:table-cell>
          <table:covered-table-cell/>
          <table:table-cell office:value-type="float" office:value="22817.55" table:style-name="ce13">
            <text:p>22817,5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3:1102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6:2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79:06:3300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F52239C7A716463E7ED32E55CF38391712CB8EF618B39B4C516C3324F52A549F0AEC171A382D3FD513D9DCD29DA2BB95E75BE953624AE2C13DDE41E858F83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5-15T07:01:06Z</meta:creation-date>
    <dc:date>2023-05-15T07:03:39Z</dc:date>
  </office:meta>
</office:document-meta>
</file>