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28</text:p>
          </table:table-cell>
          <table:table-cell table:number-columns-repeated="4" table:style-name="ce2"/>
          <table:table-cell office:value-type="string" table:style-name="ce4">
            <text:p>27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0" table:style-name="ce6">
            <text:p>7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100017:172</text:p>
          </table:table-cell>
          <table:covered-table-cell/>
          <table:table-cell office:value-type="float" office:value="262491.78999999998" table:style-name="ce11">
            <text:p>262491,7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100017:184</text:p>
          </table:table-cell>
          <table:covered-table-cell/>
          <table:table-cell office:value-type="float" office:value="320413.13" table:style-name="ce11">
            <text:p>320413,1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100017:309</text:p>
          </table:table-cell>
          <table:covered-table-cell/>
          <table:table-cell office:value-type="float" office:value="270986.67" table:style-name="ce11">
            <text:p>270986,6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100017:313</text:p>
          </table:table-cell>
          <table:covered-table-cell/>
          <table:table-cell office:value-type="float" office:value="273419.2" table:style-name="ce11">
            <text:p>273419,2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100017:317</text:p>
          </table:table-cell>
          <table:covered-table-cell/>
          <table:table-cell office:value-type="float" office:value="273419.2" table:style-name="ce11">
            <text:p>273419,2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100017:323</text:p>
          </table:table-cell>
          <table:covered-table-cell/>
          <table:table-cell office:value-type="float" office:value="323327.49" table:style-name="ce11">
            <text:p>323327,4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100017:325</text:p>
          </table:table-cell>
          <table:covered-table-cell/>
          <table:table-cell office:value-type="float" office:value="445060.37" table:style-name="ce11">
            <text:p>445060,3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100017:92</text:p>
          </table:table-cell>
          <table:covered-table-cell/>
          <table:table-cell office:value-type="float" office:value="5022264.74" table:style-name="ce11">
            <text:p>5022264,7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100023:134</text:p>
          </table:table-cell>
          <table:covered-table-cell/>
          <table:table-cell office:value-type="float" office:value="317516.96000000002" table:style-name="ce11">
            <text:p>317516,9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1:0100023:135</text:p>
          </table:table-cell>
          <table:covered-table-cell/>
          <table:table-cell office:value-type="float" office:value="425571.7" table:style-name="ce11">
            <text:p>425571,7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1:0100023:136</text:p>
          </table:table-cell>
          <table:covered-table-cell/>
          <table:table-cell office:value-type="float" office:value="325504.81" table:style-name="ce11">
            <text:p>325504,8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1:0100023:137</text:p>
          </table:table-cell>
          <table:covered-table-cell/>
          <table:table-cell office:value-type="float" office:value="326836.11" table:style-name="ce11">
            <text:p>326836,1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1:0100023:138</text:p>
          </table:table-cell>
          <table:covered-table-cell/>
          <table:table-cell office:value-type="float" office:value="317664" table:style-name="ce11">
            <text:p>317664,0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1:0100023:139</text:p>
          </table:table-cell>
          <table:covered-table-cell/>
          <table:table-cell office:value-type="float" office:value="424459.55" table:style-name="ce11">
            <text:p>424459,5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1:0100023:140</text:p>
          </table:table-cell>
          <table:covered-table-cell/>
          <table:table-cell office:value-type="float" office:value="318325.8" table:style-name="ce11">
            <text:p>318325,8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1:0100023:141</text:p>
          </table:table-cell>
          <table:covered-table-cell/>
          <table:table-cell office:value-type="float" office:value="322296.59999999998" table:style-name="ce11">
            <text:p>322296,6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1:0100023:92</text:p>
          </table:table-cell>
          <table:covered-table-cell/>
          <table:table-cell office:value-type="float" office:value="2992599.68" table:style-name="ce11">
            <text:p>2992599,6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1:0100032:160</text:p>
          </table:table-cell>
          <table:covered-table-cell/>
          <table:table-cell office:value-type="float" office:value="447948.54" table:style-name="ce11">
            <text:p>447948,5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1:0100032:161</text:p>
          </table:table-cell>
          <table:covered-table-cell/>
          <table:table-cell office:value-type="float" office:value="336578.28" table:style-name="ce11">
            <text:p>336578,2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1:0100032:163</text:p>
          </table:table-cell>
          <table:covered-table-cell/>
          <table:table-cell office:value-type="float" office:value="445354.85" table:style-name="ce11">
            <text:p>445354,8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1:0100032:164</text:p>
          </table:table-cell>
          <table:covered-table-cell/>
          <table:table-cell office:value-type="float" office:value="334629.59999999998" table:style-name="ce11">
            <text:p>334629,6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1:0100032:166</text:p>
          </table:table-cell>
          <table:covered-table-cell/>
          <table:table-cell office:value-type="float" office:value="444091.43" table:style-name="ce11">
            <text:p>444091,4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1:0100032:248</text:p>
          </table:table-cell>
          <table:covered-table-cell/>
          <table:table-cell office:value-type="float" office:value="332223.28999999998" table:style-name="ce11">
            <text:p>332223,2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1:0100036:52</text:p>
          </table:table-cell>
          <table:covered-table-cell/>
          <table:table-cell office:value-type="float" office:value="2973929.67" table:style-name="ce11">
            <text:p>2973929,6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1:0100036:60</text:p>
          </table:table-cell>
          <table:covered-table-cell/>
          <table:table-cell office:value-type="float" office:value="431670.24" table:style-name="ce11">
            <text:p>431670,2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1:0100036:64</text:p>
          </table:table-cell>
          <table:covered-table-cell/>
          <table:table-cell office:value-type="float" office:value="437363.66" table:style-name="ce11">
            <text:p>437363,6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79:01:0100036:67</text:p>
          </table:table-cell>
          <table:covered-table-cell/>
          <table:table-cell office:value-type="float" office:value="472566.65" table:style-name="ce11">
            <text:p>472566,6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79:01:0100036:68</text:p>
          </table:table-cell>
          <table:covered-table-cell/>
          <table:table-cell office:value-type="float" office:value="302980.39" table:style-name="ce11">
            <text:p>302980,3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79:01:0100036:72</text:p>
          </table:table-cell>
          <table:covered-table-cell/>
          <table:table-cell office:value-type="float" office:value="276194.59000000003" table:style-name="ce11">
            <text:p>276194,5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79:01:0100036:73</text:p>
          </table:table-cell>
          <table:covered-table-cell/>
          <table:table-cell office:value-type="float" office:value="309768.14" table:style-name="ce11">
            <text:p>309768,1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79:01:0100036:74</text:p>
          </table:table-cell>
          <table:covered-table-cell/>
          <table:table-cell office:value-type="float" office:value="269367.31" table:style-name="ce11">
            <text:p>269367,3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79:01:0100036:79</text:p>
          </table:table-cell>
          <table:covered-table-cell/>
          <table:table-cell office:value-type="float" office:value="474017.67" table:style-name="ce11">
            <text:p>474017,6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79:01:0100037:120</text:p>
          </table:table-cell>
          <table:covered-table-cell/>
          <table:table-cell office:value-type="float" office:value="446759.33" table:style-name="ce11">
            <text:p>446759,3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79:01:0100037:122</text:p>
          </table:table-cell>
          <table:covered-table-cell/>
          <table:table-cell office:value-type="float" office:value="329937.24" table:style-name="ce11">
            <text:p>329937,2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79:01:0100037:123</text:p>
          </table:table-cell>
          <table:covered-table-cell/>
          <table:table-cell office:value-type="float" office:value="217408.7" table:style-name="ce11">
            <text:p>217408,7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79:01:0100037:125</text:p>
          </table:table-cell>
          <table:covered-table-cell/>
          <table:table-cell office:value-type="float" office:value="206912.83" table:style-name="ce11">
            <text:p>206912,8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79:01:0100037:126</text:p>
          </table:table-cell>
          <table:covered-table-cell/>
          <table:table-cell office:value-type="float" office:value="216150.01" table:style-name="ce11">
            <text:p>216150,0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79:01:0100037:128</text:p>
          </table:table-cell>
          <table:covered-table-cell/>
          <table:table-cell office:value-type="float" office:value="323727.14" table:style-name="ce11">
            <text:p>323727,1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79:01:0100037:129</text:p>
          </table:table-cell>
          <table:covered-table-cell/>
          <table:table-cell office:value-type="float" office:value="205681.21" table:style-name="ce11">
            <text:p>205681,2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79:01:0100037:131</text:p>
          </table:table-cell>
          <table:covered-table-cell/>
          <table:table-cell office:value-type="float" office:value="210595.32" table:style-name="ce11">
            <text:p>210595,3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79:01:0100037:132</text:p>
          </table:table-cell>
          <table:covered-table-cell/>
          <table:table-cell office:value-type="float" office:value="216789.3" table:style-name="ce11">
            <text:p>216789,3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79:01:0100037:133</text:p>
          </table:table-cell>
          <table:covered-table-cell/>
          <table:table-cell office:value-type="float" office:value="334262.26" table:style-name="ce11">
            <text:p>334262,2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79:01:0100037:134</text:p>
          </table:table-cell>
          <table:covered-table-cell/>
          <table:table-cell office:value-type="float" office:value="334262.26" table:style-name="ce11">
            <text:p>334262,2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79:01:0100037:135</text:p>
          </table:table-cell>
          <table:covered-table-cell/>
          <table:table-cell office:value-type="float" office:value="214311.71" table:style-name="ce11">
            <text:p>214311,7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79:01:0100037:136</text:p>
          </table:table-cell>
          <table:covered-table-cell/>
          <table:table-cell office:value-type="float" office:value="201923.75" table:style-name="ce11">
            <text:p>201923,7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79:01:0100037:137</text:p>
          </table:table-cell>
          <table:covered-table-cell/>
          <table:table-cell office:value-type="float" office:value="204449.58" table:style-name="ce11">
            <text:p>204449,5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79:01:0100037:138</text:p>
          </table:table-cell>
          <table:covered-table-cell/>
          <table:table-cell office:value-type="float" office:value="211839.33" table:style-name="ce11">
            <text:p>211839,3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79:01:0100037:139</text:p>
          </table:table-cell>
          <table:covered-table-cell/>
          <table:table-cell office:value-type="float" office:value="337241.37" table:style-name="ce11">
            <text:p>337241,3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79:01:0100037:140</text:p>
          </table:table-cell>
          <table:covered-table-cell/>
          <table:table-cell office:value-type="float" office:value="335398.52" table:style-name="ce11">
            <text:p>335398,5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79:01:0100037:141</text:p>
          </table:table-cell>
          <table:covered-table-cell/>
          <table:table-cell office:value-type="float" office:value="221076.51" table:style-name="ce11">
            <text:p>221076,5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79:01:0100037:142</text:p>
          </table:table-cell>
          <table:covered-table-cell/>
          <table:table-cell office:value-type="float" office:value="201370.52" table:style-name="ce11">
            <text:p>201370,5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79:01:0100037:185</text:p>
          </table:table-cell>
          <table:covered-table-cell/>
          <table:table-cell office:value-type="float" office:value="323898.08" table:style-name="ce11">
            <text:p>323898,0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79:01:0100037:208</text:p>
          </table:table-cell>
          <table:covered-table-cell/>
          <table:table-cell office:value-type="float" office:value="214187.49" table:style-name="ce11">
            <text:p>214187,4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79:01:0100037:209</text:p>
          </table:table-cell>
          <table:covered-table-cell/>
          <table:table-cell office:value-type="float" office:value="217273.76" table:style-name="ce11">
            <text:p>217273,7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79:01:0100037:211</text:p>
          </table:table-cell>
          <table:covered-table-cell/>
          <table:table-cell office:value-type="float" office:value="318324.31" table:style-name="ce11">
            <text:p>318324,3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79:01:0100037:212</text:p>
          </table:table-cell>
          <table:covered-table-cell/>
          <table:table-cell office:value-type="float" office:value="214187.49" table:style-name="ce11">
            <text:p>214187,4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79:01:0100037:220</text:p>
          </table:table-cell>
          <table:covered-table-cell/>
          <table:table-cell office:value-type="float" office:value="215434.95" table:style-name="ce11">
            <text:p>215434,9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79:01:0100037:221</text:p>
          </table:table-cell>
          <table:covered-table-cell/>
          <table:table-cell office:value-type="float" office:value="333105.59999999998" table:style-name="ce11">
            <text:p>333105,6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79:01:0100037:223</text:p>
          </table:table-cell>
          <table:covered-table-cell/>
          <table:table-cell office:value-type="float" office:value="218539.2" table:style-name="ce11">
            <text:p>218539,2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79:01:0100037:63</text:p>
          </table:table-cell>
          <table:covered-table-cell/>
          <table:table-cell office:value-type="float" office:value="2379906.4700000002" table:style-name="ce11">
            <text:p>2379906,4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79:01:0100037:65</text:p>
          </table:table-cell>
          <table:covered-table-cell/>
          <table:table-cell office:value-type="float" office:value="3126545.49" table:style-name="ce11">
            <text:p>3126545,4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79:01:0100037:67</text:p>
          </table:table-cell>
          <table:covered-table-cell/>
          <table:table-cell office:value-type="float" office:value="2359924.6" table:style-name="ce11">
            <text:p>2359924,6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79:01:0200016:108</text:p>
          </table:table-cell>
          <table:covered-table-cell/>
          <table:table-cell office:value-type="float" office:value="154084.95000000001" table:style-name="ce11">
            <text:p>154084,9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79:01:0200016:109</text:p>
          </table:table-cell>
          <table:covered-table-cell/>
          <table:table-cell office:value-type="float" office:value="224621.62" table:style-name="ce11">
            <text:p>224621,6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79:01:0200016:110</text:p>
          </table:table-cell>
          <table:covered-table-cell/>
          <table:table-cell office:value-type="float" office:value="251329.67" table:style-name="ce11">
            <text:p>251329,6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79:01:0200016:111</text:p>
          </table:table-cell>
          <table:covered-table-cell/>
          <table:table-cell office:value-type="float" office:value="232839.48" table:style-name="ce11">
            <text:p>232839,4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79:01:0200016:112</text:p>
          </table:table-cell>
          <table:covered-table-cell/>
          <table:table-cell office:value-type="float" office:value="239002.88" table:style-name="ce11">
            <text:p>239002,8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79:01:0200016:113</text:p>
          </table:table-cell>
          <table:covered-table-cell/>
          <table:table-cell office:value-type="float" office:value="254068.96" table:style-name="ce11">
            <text:p>254068,9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79:01:0200016:114</text:p>
          </table:table-cell>
          <table:covered-table-cell/>
          <table:table-cell office:value-type="float" office:value="234893.95" table:style-name="ce11">
            <text:p>234893,9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79:01:0200016:115</text:p>
          </table:table-cell>
          <table:covered-table-cell/>
          <table:table-cell office:value-type="float" office:value="156824.24" table:style-name="ce11">
            <text:p>156824,2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79:01:0200016:116</text:p>
          </table:table-cell>
          <table:covered-table-cell/>
          <table:table-cell office:value-type="float" office:value="237633.23" table:style-name="ce11">
            <text:p>237633,2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79:01:0200016:117</text:p>
          </table:table-cell>
          <table:covered-table-cell/>
          <table:table-cell office:value-type="float" office:value="250644.85" table:style-name="ce11">
            <text:p>250644,8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79:01:0200016:118</text:p>
          </table:table-cell>
          <table:covered-table-cell/>
          <table:table-cell office:value-type="float" office:value="225991.26" table:style-name="ce11">
            <text:p>225991,2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79:01:0200016:119</text:p>
          </table:table-cell>
          <table:covered-table-cell/>
          <table:table-cell office:value-type="float" office:value="156139.42000000001" table:style-name="ce11">
            <text:p>156139,4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79:01:0200016:120</text:p>
          </table:table-cell>
          <table:covered-table-cell/>
          <table:table-cell office:value-type="float" office:value="152512.19" table:style-name="ce11">
            <text:p>152512,1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79:01:0200016:121</text:p>
          </table:table-cell>
          <table:covered-table-cell/>
          <table:table-cell office:value-type="float" office:value="224683.14" table:style-name="ce11">
            <text:p>224683,1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79:01:0200016:122</text:p>
          </table:table-cell>
          <table:covered-table-cell/>
          <table:table-cell office:value-type="float" office:value="250555.74" table:style-name="ce11">
            <text:p>250555,7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79:01:0200016:123</text:p>
          </table:table-cell>
          <table:covered-table-cell/>
          <table:table-cell office:value-type="float" office:value="231491.72" table:style-name="ce11">
            <text:p>231491,7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79:01:0200016:124</text:p>
          </table:table-cell>
          <table:covered-table-cell/>
          <table:table-cell office:value-type="float" office:value="229449.15" table:style-name="ce11">
            <text:p>229449,1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79:01:0200016:125</text:p>
          </table:table-cell>
          <table:covered-table-cell/>
          <table:table-cell office:value-type="float" office:value="252598.32" table:style-name="ce11">
            <text:p>252598,3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79:01:0200016:126</text:p>
          </table:table-cell>
          <table:covered-table-cell/>
          <table:table-cell office:value-type="float" office:value="224683.14" table:style-name="ce11">
            <text:p>224683,1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79:01:0200016:127</text:p>
          </table:table-cell>
          <table:covered-table-cell/>
          <table:table-cell office:value-type="float" office:value="155916.48000000001" table:style-name="ce11">
            <text:p>155916,4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79:01:0200016:128</text:p>
          </table:table-cell>
          <table:covered-table-cell/>
          <table:table-cell office:value-type="float" office:value="240342.87" table:style-name="ce11">
            <text:p>240342,8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79:01:0200016:129</text:p>
          </table:table-cell>
          <table:covered-table-cell/>
          <table:table-cell office:value-type="float" office:value="251917.46" table:style-name="ce11">
            <text:p>251917,4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79:01:0200016:130</text:p>
          </table:table-cell>
          <table:covered-table-cell/>
          <table:table-cell office:value-type="float" office:value="227406.57" table:style-name="ce11">
            <text:p>227406,5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79:01:0200016:131</text:p>
          </table:table-cell>
          <table:covered-table-cell/>
          <table:table-cell office:value-type="float" office:value="155235.62" table:style-name="ce11">
            <text:p>155235,6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79:01:0200016:72</text:p>
          </table:table-cell>
          <table:covered-table-cell/>
          <table:table-cell office:value-type="float" office:value="5722898.7999999998" table:style-name="ce11">
            <text:p>5722898,8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79:01:0200017:211</text:p>
          </table:table-cell>
          <table:covered-table-cell/>
          <table:table-cell office:value-type="float" office:value="1719779.04" table:style-name="ce11">
            <text:p>1719779,0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79:01:0200017:212</text:p>
          </table:table-cell>
          <table:covered-table-cell/>
          <table:table-cell office:value-type="float" office:value="1648858.75" table:style-name="ce11">
            <text:p>1648858,7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79:01:0200017:278</text:p>
          </table:table-cell>
          <table:covered-table-cell/>
          <table:table-cell office:value-type="float" office:value="3795372.78" table:style-name="ce11">
            <text:p>3795372,7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79:01:0200017:337</text:p>
          </table:table-cell>
          <table:covered-table-cell/>
          <table:table-cell office:value-type="float" office:value="414164.66" table:style-name="ce11">
            <text:p>414164,6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79:01:0200017:338</text:p>
          </table:table-cell>
          <table:covered-table-cell/>
          <table:table-cell office:value-type="float" office:value="338684.5" table:style-name="ce11">
            <text:p>338684,5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79:01:0200017:339</text:p>
          </table:table-cell>
          <table:covered-table-cell/>
          <table:table-cell office:value-type="float" office:value="429118.8" table:style-name="ce11">
            <text:p>429118,8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79:01:0200017:340</text:p>
          </table:table-cell>
          <table:covered-table-cell/>
          <table:table-cell office:value-type="float" office:value="330408.38" table:style-name="ce11">
            <text:p>330408,3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79:01:0200017:341</text:p>
          </table:table-cell>
          <table:covered-table-cell/>
          <table:table-cell office:value-type="float" office:value="341867.63" table:style-name="ce11">
            <text:p>341867,6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79:01:0200017:342</text:p>
          </table:table-cell>
          <table:covered-table-cell/>
          <table:table-cell office:value-type="float" office:value="309399.75" table:style-name="ce11">
            <text:p>309399,7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79:01:0200017:343</text:p>
          </table:table-cell>
          <table:covered-table-cell/>
          <table:table-cell office:value-type="float" office:value="261016.25" table:style-name="ce11">
            <text:p>261016,2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79:01:0200017:344</text:p>
          </table:table-cell>
          <table:covered-table-cell/>
          <table:table-cell office:value-type="float" office:value="311946.25" table:style-name="ce11">
            <text:p>311946,2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79:01:0200017:345</text:p>
          </table:table-cell>
          <table:covered-table-cell/>
          <table:table-cell office:value-type="float" office:value="281388.25" table:style-name="ce11">
            <text:p>281388,2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79:01:0200017:659</text:p>
          </table:table-cell>
          <table:covered-table-cell/>
          <table:table-cell office:value-type="float" office:value="438317.33" table:style-name="ce11">
            <text:p>438317,3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79:01:0200017:660</text:p>
          </table:table-cell>
          <table:covered-table-cell/>
          <table:table-cell office:value-type="float" office:value="161583.41" table:style-name="ce11">
            <text:p>161583,4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79:01:0200017:661</text:p>
          </table:table-cell>
          <table:covered-table-cell/>
          <table:table-cell office:value-type="float" office:value="175689.9" table:style-name="ce11">
            <text:p>175689,9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79:01:0200017:662</text:p>
          </table:table-cell>
          <table:covered-table-cell/>
          <table:table-cell office:value-type="float" office:value="226986.22" table:style-name="ce11">
            <text:p>226986,2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79:01:0200017:663</text:p>
          </table:table-cell>
          <table:covered-table-cell/>
          <table:table-cell office:value-type="float" office:value="164148.22" table:style-name="ce11">
            <text:p>164148,2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79:01:0200017:664</text:p>
          </table:table-cell>
          <table:covered-table-cell/>
          <table:table-cell office:value-type="float" office:value="154530.16" table:style-name="ce11">
            <text:p>154530,1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79:01:0200017:665</text:p>
          </table:table-cell>
          <table:covered-table-cell/>
          <table:table-cell office:value-type="float" office:value="226986.22" table:style-name="ce11">
            <text:p>226986,2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79:01:0200017:666</text:p>
          </table:table-cell>
          <table:covered-table-cell/>
          <table:table-cell office:value-type="float" office:value="161285.48000000001" table:style-name="ce11">
            <text:p>161285,4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79:01:0200017:667</text:p>
          </table:table-cell>
          <table:covered-table-cell/>
          <table:table-cell office:value-type="float" office:value="231409.6" table:style-name="ce11">
            <text:p>231409,6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79:01:0200017:668</text:p>
          </table:table-cell>
          <table:covered-table-cell/>
          <table:table-cell office:value-type="float" office:value="219934.74" table:style-name="ce11">
            <text:p>219934,7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79:01:0200017:669</text:p>
          </table:table-cell>
          <table:covered-table-cell/>
          <table:table-cell office:value-type="float" office:value="163197.95000000001" table:style-name="ce11">
            <text:p>163197,9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79:01:0200017:670</text:p>
          </table:table-cell>
          <table:covered-table-cell/>
          <table:table-cell office:value-type="float" office:value="454614.3" table:style-name="ce11">
            <text:p>454614,3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79:01:0200017:671</text:p>
          </table:table-cell>
          <table:covered-table-cell/>
          <table:table-cell office:value-type="float" office:value="155548.04999999999" table:style-name="ce11">
            <text:p>155548,0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79:01:0200017:672</text:p>
          </table:table-cell>
          <table:covered-table-cell/>
          <table:table-cell office:value-type="float" office:value="237147.02" table:style-name="ce11">
            <text:p>237147,0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79:01:0200018:114</text:p>
          </table:table-cell>
          <table:covered-table-cell/>
          <table:table-cell office:value-type="float" office:value="1792404.56" table:style-name="ce11">
            <text:p>1792404,5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79:01:0200018:143</text:p>
          </table:table-cell>
          <table:covered-table-cell/>
          <table:table-cell office:value-type="float" office:value="4702477" table:style-name="ce11">
            <text:p>4702477,0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79:01:0200018:257</text:p>
          </table:table-cell>
          <table:covered-table-cell/>
          <table:table-cell office:value-type="float" office:value="339776.8" table:style-name="ce11">
            <text:p>339776,8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79:01:0200018:258</text:p>
          </table:table-cell>
          <table:covered-table-cell/>
          <table:table-cell office:value-type="float" office:value="139759.25" table:style-name="ce11">
            <text:p>139759,2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79:01:0200018:259</text:p>
          </table:table-cell>
          <table:covered-table-cell/>
          <table:table-cell office:value-type="float" office:value="207363.72" table:style-name="ce11">
            <text:p>207363,7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79:01:0200018:260</text:p>
          </table:table-cell>
          <table:covered-table-cell/>
          <table:table-cell office:value-type="float" office:value="337809.7" table:style-name="ce11">
            <text:p>337809,7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79:01:0200018:261</text:p>
          </table:table-cell>
          <table:covered-table-cell/>
          <table:table-cell office:value-type="float" office:value="146059.28" table:style-name="ce11">
            <text:p>146059,2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79:01:0200018:262</text:p>
          </table:table-cell>
          <table:covered-table-cell/>
          <table:table-cell office:value-type="float" office:value="164155.12" table:style-name="ce11">
            <text:p>164155,1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79:01:0200018:263</text:p>
          </table:table-cell>
          <table:covered-table-cell/>
          <table:table-cell office:value-type="float" office:value="248817.8" table:style-name="ce11">
            <text:p>248817,8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79:01:0200018:439</text:p>
          </table:table-cell>
          <table:covered-table-cell/>
          <table:table-cell office:value-type="float" office:value="265060.58" table:style-name="ce11">
            <text:p>265060,5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79:01:0200018:440</text:p>
          </table:table-cell>
          <table:covered-table-cell/>
          <table:table-cell office:value-type="float" office:value="326607.15999999997" table:style-name="ce11">
            <text:p>326607,1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79:01:0200018:441</text:p>
          </table:table-cell>
          <table:covered-table-cell/>
          <table:table-cell office:value-type="float" office:value="322504.05" table:style-name="ce11">
            <text:p>322504,0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79:01:0200018:442</text:p>
          </table:table-cell>
          <table:covered-table-cell/>
          <table:table-cell office:value-type="float" office:value="269163.69" table:style-name="ce11">
            <text:p>269163,6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79:01:0200018:443</text:p>
          </table:table-cell>
          <table:covered-table-cell/>
          <table:table-cell office:value-type="float" office:value="265881.2" table:style-name="ce11">
            <text:p>265881,2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79:01:0200018:444</text:p>
          </table:table-cell>
          <table:covered-table-cell/>
          <table:table-cell office:value-type="float" office:value="316759.71000000002" table:style-name="ce11">
            <text:p>316759,7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79:01:0200018:445</text:p>
          </table:table-cell>
          <table:covered-table-cell/>
          <table:table-cell office:value-type="float" office:value="328248.40000000002" table:style-name="ce11">
            <text:p>328248,4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79:01:0200018:446</text:p>
          </table:table-cell>
          <table:covered-table-cell/>
          <table:table-cell office:value-type="float" office:value="266701.82" table:style-name="ce11">
            <text:p>266701,8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79:01:0200018:447</text:p>
          </table:table-cell>
          <table:covered-table-cell/>
          <table:table-cell office:value-type="float" office:value="265157.75" table:style-name="ce11">
            <text:p>265157,7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79:01:0200018:448</text:p>
          </table:table-cell>
          <table:covered-table-cell/>
          <table:table-cell office:value-type="float" office:value="310846.46999999997" table:style-name="ce11">
            <text:p>310846,4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79:01:0200018:449</text:p>
          </table:table-cell>
          <table:covered-table-cell/>
          <table:table-cell office:value-type="float" office:value="322268.65000000002" table:style-name="ce11">
            <text:p>322268,6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79:01:0200018:450</text:p>
          </table:table-cell>
          <table:covered-table-cell/>
          <table:table-cell office:value-type="float" office:value="267605.36" table:style-name="ce11">
            <text:p>267605,3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79:01:0200018:451</text:p>
          </table:table-cell>
          <table:covered-table-cell/>
          <table:table-cell office:value-type="float" office:value="265157.75" table:style-name="ce11">
            <text:p>265157,7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79:01:0200018:452</text:p>
          </table:table-cell>
          <table:covered-table-cell/>
          <table:table-cell office:value-type="float" office:value="319821.03999999998" table:style-name="ce11">
            <text:p>319821,0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79:01:0200018:453</text:p>
          </table:table-cell>
          <table:covered-table-cell/>
          <table:table-cell office:value-type="float" office:value="323900.39" table:style-name="ce11">
            <text:p>323900,3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79:01:0200018:454</text:p>
          </table:table-cell>
          <table:covered-table-cell/>
          <table:table-cell office:value-type="float" office:value="266789.49" table:style-name="ce11">
            <text:p>266789,4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79:01:0200018:455</text:p>
          </table:table-cell>
          <table:covered-table-cell/>
          <table:table-cell office:value-type="float" office:value="208663.8" table:style-name="ce11">
            <text:p>208663,8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79:01:0200024:101</text:p>
          </table:table-cell>
          <table:covered-table-cell/>
          <table:table-cell office:value-type="float" office:value="3613866.15" table:style-name="ce11">
            <text:p>3613866,1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79:01:0200024:155</text:p>
          </table:table-cell>
          <table:covered-table-cell/>
          <table:table-cell office:value-type="float" office:value="161392.4" table:style-name="ce11">
            <text:p>161392,4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79:01:0200024:156</text:p>
          </table:table-cell>
          <table:covered-table-cell/>
          <table:table-cell office:value-type="float" office:value="318503.7" table:style-name="ce11">
            <text:p>318503,7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79:01:0200024:157</text:p>
          </table:table-cell>
          <table:covered-table-cell/>
          <table:table-cell office:value-type="float" office:value="238634.68" table:style-name="ce11">
            <text:p>238634,6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79:01:0200024:158</text:p>
          </table:table-cell>
          <table:covered-table-cell/>
          <table:table-cell office:value-type="float" office:value="204723.44" table:style-name="ce11">
            <text:p>204723,4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79:01:0200024:159</text:p>
          </table:table-cell>
          <table:covered-table-cell/>
          <table:table-cell office:value-type="float" office:value="208491.35" table:style-name="ce11">
            <text:p>208491,3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79:01:0200024:160</text:p>
          </table:table-cell>
          <table:covered-table-cell/>
          <table:table-cell office:value-type="float" office:value="240518.64" table:style-name="ce11">
            <text:p>240518,6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79:01:0200024:161</text:p>
          </table:table-cell>
          <table:covered-table-cell/>
          <table:table-cell office:value-type="float" office:value="185883.86" table:style-name="ce11">
            <text:p>185883,8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79:01:0200024:162</text:p>
          </table:table-cell>
          <table:covered-table-cell/>
          <table:table-cell office:value-type="float" office:value="147576.71" table:style-name="ce11">
            <text:p>147576,7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79:01:0200024:163</text:p>
          </table:table-cell>
          <table:covered-table-cell/>
          <table:table-cell office:value-type="float" office:value="161082.29999999999" table:style-name="ce11">
            <text:p>161082,3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79:01:0200024:164</text:p>
          </table:table-cell>
          <table:covered-table-cell/>
          <table:table-cell office:value-type="float" office:value="189802.4" table:style-name="ce11">
            <text:p>189802,4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79:01:0200024:165</text:p>
          </table:table-cell>
          <table:covered-table-cell/>
          <table:table-cell office:value-type="float" office:value="236750.72" table:style-name="ce11">
            <text:p>236750,7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79:01:0200024:166</text:p>
          </table:table-cell>
          <table:covered-table-cell/>
          <table:table-cell office:value-type="float" office:value="206659.85" table:style-name="ce11">
            <text:p>206659,8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79:01:0200024:167</text:p>
          </table:table-cell>
          <table:covered-table-cell/>
          <table:table-cell office:value-type="float" office:value="206659.85" table:style-name="ce11">
            <text:p>206659,8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79:01:0200024:168</text:p>
          </table:table-cell>
          <table:covered-table-cell/>
          <table:table-cell office:value-type="float" office:value="240999.1" table:style-name="ce11">
            <text:p>240999,1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79:01:0200024:169</text:p>
          </table:table-cell>
          <table:covered-table-cell/>
          <table:table-cell office:value-type="float" office:value="182934.55" table:style-name="ce11">
            <text:p>182934,5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79:01:0200024:170</text:p>
          </table:table-cell>
          <table:covered-table-cell/>
          <table:table-cell office:value-type="float" office:value="145473.54999999999" table:style-name="ce11">
            <text:p>145473,5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79:01:0300002:108</text:p>
          </table:table-cell>
          <table:covered-table-cell/>
          <table:table-cell office:value-type="float" office:value="3021482.02" table:style-name="ce11">
            <text:p>3021482,0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79:01:0300002:110</text:p>
          </table:table-cell>
          <table:covered-table-cell/>
          <table:table-cell office:value-type="float" office:value="3100468.62" table:style-name="ce11">
            <text:p>3100468,6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79:01:0300002:111</text:p>
          </table:table-cell>
          <table:covered-table-cell/>
          <table:table-cell office:value-type="float" office:value="3875489.61" table:style-name="ce11">
            <text:p>3875489,6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79:01:0300002:120</text:p>
          </table:table-cell>
          <table:covered-table-cell/>
          <table:table-cell office:value-type="float" office:value="266419.13" table:style-name="ce11">
            <text:p>266419,1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79:01:0300002:121</text:p>
          </table:table-cell>
          <table:covered-table-cell/>
          <table:table-cell office:value-type="float" office:value="441257.52" table:style-name="ce11">
            <text:p>441257,5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79:01:0300002:123</text:p>
          </table:table-cell>
          <table:covered-table-cell/>
          <table:table-cell office:value-type="float" office:value="383593.19" table:style-name="ce11">
            <text:p>383593,1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79:01:0300002:124</text:p>
          </table:table-cell>
          <table:covered-table-cell/>
          <table:table-cell office:value-type="float" office:value="450450.38" table:style-name="ce11">
            <text:p>450450,3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79:01:0300002:126</text:p>
          </table:table-cell>
          <table:covered-table-cell/>
          <table:table-cell office:value-type="float" office:value="272373.02" table:style-name="ce11">
            <text:p>272373,0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79:01:0300002:127</text:p>
          </table:table-cell>
          <table:covered-table-cell/>
          <table:table-cell office:value-type="float" office:value="438703.06" table:style-name="ce11">
            <text:p>438703,0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79:01:0300002:129</text:p>
          </table:table-cell>
          <table:covered-table-cell/>
          <table:table-cell office:value-type="float" office:value="373063.77" table:style-name="ce11">
            <text:p>373063,7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79:01:0300002:130</text:p>
          </table:table-cell>
          <table:covered-table-cell/>
          <table:table-cell office:value-type="float" office:value="444519.2" table:style-name="ce11">
            <text:p>444519,2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79:01:0300002:133</text:p>
          </table:table-cell>
          <table:covered-table-cell/>
          <table:table-cell office:value-type="float" office:value="276472.68" table:style-name="ce11">
            <text:p>276472,6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79:01:0300002:134</text:p>
          </table:table-cell>
          <table:covered-table-cell/>
          <table:table-cell office:value-type="float" office:value="358521.74" table:style-name="ce11">
            <text:p>358521,7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79:01:0300002:136</text:p>
          </table:table-cell>
          <table:covered-table-cell/>
          <table:table-cell office:value-type="float" office:value="278986.07" table:style-name="ce11">
            <text:p>278986,0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79:01:0300002:137</text:p>
          </table:table-cell>
          <table:covered-table-cell/>
          <table:table-cell office:value-type="float" office:value="359357.45" table:style-name="ce11">
            <text:p>359357,4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79:01:0300002:140</text:p>
          </table:table-cell>
          <table:covered-table-cell/>
          <table:table-cell office:value-type="float" office:value="357277.11" table:style-name="ce11">
            <text:p>357277,1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79:01:0300002:141</text:p>
          </table:table-cell>
          <table:covered-table-cell/>
          <table:table-cell office:value-type="float" office:value="358107.99" table:style-name="ce11">
            <text:p>358107,9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79:01:0300002:143</text:p>
          </table:table-cell>
          <table:covered-table-cell/>
          <table:table-cell office:value-type="float" office:value="355615.36" table:style-name="ce11">
            <text:p>355615,3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79:01:0300002:225</text:p>
          </table:table-cell>
          <table:covered-table-cell/>
          <table:table-cell office:value-type="float" office:value="239609.66" table:style-name="ce11">
            <text:p>239609,6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79:01:0300002:226</text:p>
          </table:table-cell>
          <table:covered-table-cell/>
          <table:table-cell office:value-type="float" office:value="366043.17" table:style-name="ce11">
            <text:p>366043,1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79:01:0300002:228</text:p>
          </table:table-cell>
          <table:covered-table-cell/>
          <table:table-cell office:value-type="float" office:value="222015.94" table:style-name="ce11">
            <text:p>222015,9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79:01:0300002:229</text:p>
          </table:table-cell>
          <table:covered-table-cell/>
          <table:table-cell office:value-type="float" office:value="478818.55" table:style-name="ce11">
            <text:p>478818,5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79:01:0300002:231</text:p>
          </table:table-cell>
          <table:covered-table-cell/>
          <table:table-cell office:value-type="float" office:value="218231.59" table:style-name="ce11">
            <text:p>218231,5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79:01:0300002:232</text:p>
          </table:table-cell>
          <table:covered-table-cell/>
          <table:table-cell office:value-type="float" office:value="366416.76" table:style-name="ce11">
            <text:p>366416,7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79:01:0300002:234</text:p>
          </table:table-cell>
          <table:covered-table-cell/>
          <table:table-cell office:value-type="float" office:value="222396.32" table:style-name="ce11">
            <text:p>222396,3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79:01:0300002:235</text:p>
          </table:table-cell>
          <table:covered-table-cell/>
          <table:table-cell office:value-type="float" office:value="546477.79" table:style-name="ce11">
            <text:p>546477,7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79:01:0300002:237</text:p>
          </table:table-cell>
          <table:covered-table-cell/>
          <table:table-cell office:value-type="float" office:value="338632.77" table:style-name="ce11">
            <text:p>338632,7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79:01:0300002:238</text:p>
          </table:table-cell>
          <table:covered-table-cell/>
          <table:table-cell office:value-type="float" office:value="343802.74" table:style-name="ce11">
            <text:p>343802,7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79:01:0300002:240</text:p>
          </table:table-cell>
          <table:covered-table-cell/>
          <table:table-cell office:value-type="float" office:value="335186.13" table:style-name="ce11">
            <text:p>335186,1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79:01:0300002:241</text:p>
          </table:table-cell>
          <table:covered-table-cell/>
          <table:table-cell office:value-type="float" office:value="330016.15999999997" table:style-name="ce11">
            <text:p>330016,1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79:01:0300002:243</text:p>
          </table:table-cell>
          <table:covered-table-cell/>
          <table:table-cell office:value-type="float" office:value="331532.06" table:style-name="ce11">
            <text:p>331532,0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79:01:0300002:244</text:p>
          </table:table-cell>
          <table:covered-table-cell/>
          <table:table-cell office:value-type="float" office:value="335815.42" table:style-name="ce11">
            <text:p>335815,4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79:01:0300002:246</text:p>
          </table:table-cell>
          <table:covered-table-cell/>
          <table:table-cell office:value-type="float" office:value="327248.7" table:style-name="ce11">
            <text:p>327248,7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79:01:0300002:247</text:p>
          </table:table-cell>
          <table:covered-table-cell/>
          <table:table-cell office:value-type="float" office:value="331532.06" table:style-name="ce11">
            <text:p>331532,0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79:01:0300002:389</text:p>
          </table:table-cell>
          <table:covered-table-cell/>
          <table:table-cell office:value-type="float" office:value="272081.91999999998" table:style-name="ce11">
            <text:p>272081,9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79:01:0300002:390</text:p>
          </table:table-cell>
          <table:covered-table-cell/>
          <table:table-cell office:value-type="float" office:value="349786.08" table:style-name="ce11">
            <text:p>349786,0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79:01:0300002:422</text:p>
          </table:table-cell>
          <table:covered-table-cell/>
          <table:table-cell office:value-type="float" office:value="348120.43" table:style-name="ce11">
            <text:p>348120,4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79:01:0300002:423</text:p>
          </table:table-cell>
          <table:covered-table-cell/>
          <table:table-cell office:value-type="float" office:value="268001.94" table:style-name="ce11">
            <text:p>268001,9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79:01:0300002:424</text:p>
          </table:table-cell>
          <table:covered-table-cell/>
          <table:table-cell office:value-type="float" office:value="271341.52" table:style-name="ce11">
            <text:p>271341,5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79:01:0300002:457</text:p>
          </table:table-cell>
          <table:covered-table-cell/>
          <table:table-cell office:value-type="float" office:value="356011.45" table:style-name="ce11">
            <text:p>356011,4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79:01:0300002:463</text:p>
          </table:table-cell>
          <table:covered-table-cell/>
          <table:table-cell office:value-type="float" office:value="275704.8" table:style-name="ce11">
            <text:p>275704,8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79:01:0300002:475</text:p>
          </table:table-cell>
          <table:covered-table-cell/>
          <table:table-cell office:value-type="float" office:value="352284.55" table:style-name="ce11">
            <text:p>352284,5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79:01:0300002:697</text:p>
          </table:table-cell>
          <table:covered-table-cell/>
          <table:table-cell office:value-type="float" office:value="349310.06" table:style-name="ce11">
            <text:p>349310,0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79:01:0300002:704</text:p>
          </table:table-cell>
          <table:covered-table-cell/>
          <table:table-cell office:value-type="float" office:value="340933.32" table:style-name="ce11">
            <text:p>340933,3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79:01:0300002:94</text:p>
          </table:table-cell>
          <table:covered-table-cell/>
          <table:table-cell office:value-type="float" office:value="3530360.45" table:style-name="ce11">
            <text:p>3530360,4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79:01:0300007:159</text:p>
          </table:table-cell>
          <table:covered-table-cell/>
          <table:table-cell office:value-type="float" office:value="291358.95" table:style-name="ce11">
            <text:p>291358,9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79:01:0300007:160</text:p>
          </table:table-cell>
          <table:covered-table-cell/>
          <table:table-cell office:value-type="float" office:value="341279.89" table:style-name="ce11">
            <text:p>341279,8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79:01:0300007:161</text:p>
          </table:table-cell>
          <table:covered-table-cell/>
          <table:table-cell office:value-type="float" office:value="346844.23" table:style-name="ce11">
            <text:p>346844,2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79:01:0300007:162</text:p>
          </table:table-cell>
          <table:covered-table-cell/>
          <table:table-cell office:value-type="float" office:value="332933.37" table:style-name="ce11">
            <text:p>332933,3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79:01:0300007:163</text:p>
          </table:table-cell>
          <table:covered-table-cell/>
          <table:table-cell office:value-type="float" office:value="297692.51" table:style-name="ce11">
            <text:p>297692,5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79:01:0300007:164</text:p>
          </table:table-cell>
          <table:covered-table-cell/>
          <table:table-cell office:value-type="float" office:value="338382.07" table:style-name="ce11">
            <text:p>338382,0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79:01:0300007:165</text:p>
          </table:table-cell>
          <table:covered-table-cell/>
          <table:table-cell office:value-type="float" office:value="339304.1" table:style-name="ce11">
            <text:p>339304,1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79:01:0300007:166</text:p>
          </table:table-cell>
          <table:covered-table-cell/>
          <table:table-cell office:value-type="float" office:value="346680.27" table:style-name="ce11">
            <text:p>346680,2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79:01:0300007:167</text:p>
          </table:table-cell>
          <table:covered-table-cell/>
          <table:table-cell office:value-type="float" office:value="285826.82" table:style-name="ce11">
            <text:p>285826,8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79:01:0300007:168</text:p>
          </table:table-cell>
          <table:covered-table-cell/>
          <table:table-cell office:value-type="float" office:value="337460.05" table:style-name="ce11">
            <text:p>337460,0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79:01:0300007:169</text:p>
          </table:table-cell>
          <table:covered-table-cell/>
          <table:table-cell office:value-type="float" office:value="295969.06" table:style-name="ce11">
            <text:p>295969,0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79:01:0300007:170</text:p>
          </table:table-cell>
          <table:covered-table-cell/>
          <table:table-cell office:value-type="float" office:value="304267.26" table:style-name="ce11">
            <text:p>304267,2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79:01:0300007:308</text:p>
          </table:table-cell>
          <table:covered-table-cell/>
          <table:table-cell office:value-type="float" office:value="299547.28999999998" table:style-name="ce11">
            <text:p>299547,2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79:01:0300007:309</text:p>
          </table:table-cell>
          <table:covered-table-cell/>
          <table:table-cell office:value-type="float" office:value="341279.89" table:style-name="ce11">
            <text:p>341279,8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79:01:0300007:386</text:p>
          </table:table-cell>
          <table:covered-table-cell/>
          <table:table-cell office:value-type="float" office:value="302329.46999999997" table:style-name="ce11">
            <text:p>302329,4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79:01:0300007:612</text:p>
          </table:table-cell>
          <table:covered-table-cell/>
          <table:table-cell office:value-type="float" office:value="291200.77" table:style-name="ce11">
            <text:p>291200,7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79:01:0300007:97</text:p>
          </table:table-cell>
          <table:covered-table-cell/>
          <table:table-cell office:value-type="float" office:value="5094205.3499999996" table:style-name="ce11">
            <text:p>5094205,3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79:01:0300014:1226</text:p>
          </table:table-cell>
          <table:covered-table-cell/>
          <table:table-cell office:value-type="float" office:value="256913.42" table:style-name="ce11">
            <text:p>256913,4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79:01:0300014:1227</text:p>
          </table:table-cell>
          <table:covered-table-cell/>
          <table:table-cell office:value-type="float" office:value="256251.28" table:style-name="ce11">
            <text:p>256251,2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79:01:0300014:1231</text:p>
          </table:table-cell>
          <table:covered-table-cell/>
          <table:table-cell office:value-type="float" office:value="306473.86" table:style-name="ce11">
            <text:p>306473,8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79:01:0300014:1232</text:p>
          </table:table-cell>
          <table:covered-table-cell/>
          <table:table-cell office:value-type="float" office:value="204603.73" table:style-name="ce11">
            <text:p>204603,7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79:01:0300014:130</text:p>
          </table:table-cell>
          <table:covered-table-cell/>
          <table:table-cell office:value-type="float" office:value="1290491.22" table:style-name="ce11">
            <text:p>1290491,2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79:01:0300014:140</text:p>
          </table:table-cell>
          <table:covered-table-cell/>
          <table:table-cell office:value-type="float" office:value="17582906.16" table:style-name="ce11">
            <text:p>17582906,1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79:01:0300014:257</text:p>
          </table:table-cell>
          <table:covered-table-cell/>
          <table:table-cell office:value-type="float" office:value="570132.62" table:style-name="ce11">
            <text:p>570132,6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79:01:0300014:258</text:p>
          </table:table-cell>
          <table:covered-table-cell/>
          <table:table-cell office:value-type="float" office:value="395546.58" table:style-name="ce11">
            <text:p>395546,5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79:01:0300014:695</text:p>
          </table:table-cell>
          <table:covered-table-cell/>
          <table:table-cell office:value-type="float" office:value="326288.98" table:style-name="ce11">
            <text:p>326288,9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79:01:0300014:742</text:p>
          </table:table-cell>
          <table:covered-table-cell/>
          <table:table-cell office:value-type="float" office:value="238208.38" table:style-name="ce11">
            <text:p>238208,3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79:01:0300014:803</text:p>
          </table:table-cell>
          <table:covered-table-cell/>
          <table:table-cell office:value-type="float" office:value="266612.08" table:style-name="ce11">
            <text:p>266612,0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79:01:0300014:804</text:p>
          </table:table-cell>
          <table:covered-table-cell/>
          <table:table-cell office:value-type="float" office:value="326288.98" table:style-name="ce11">
            <text:p>326288,9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79:01:0300014:846</text:p>
          </table:table-cell>
          <table:covered-table-cell/>
          <table:table-cell office:value-type="float" office:value="250159.7" table:style-name="ce11">
            <text:p>250159,7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79:01:0300014:961</text:p>
          </table:table-cell>
          <table:covered-table-cell/>
          <table:table-cell office:value-type="float" office:value="201955.14" table:style-name="ce11">
            <text:p>201955,1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79:01:0300014:981</text:p>
          </table:table-cell>
          <table:covered-table-cell/>
          <table:table-cell office:value-type="float" office:value="325713.28000000003" table:style-name="ce11">
            <text:p>325713,2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79:01:0300016:130</text:p>
          </table:table-cell>
          <table:covered-table-cell/>
          <table:table-cell office:value-type="float" office:value="1856741.76" table:style-name="ce11">
            <text:p>1856741,7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79:01:0300016:159</text:p>
          </table:table-cell>
          <table:covered-table-cell/>
          <table:table-cell office:value-type="float" office:value="2259499" table:style-name="ce11">
            <text:p>2259499,0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79:01:0300016:178</text:p>
          </table:table-cell>
          <table:covered-table-cell/>
          <table:table-cell office:value-type="float" office:value="4802195.28" table:style-name="ce11">
            <text:p>4802195,2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79:01:0300016:194</text:p>
          </table:table-cell>
          <table:covered-table-cell/>
          <table:table-cell office:value-type="float" office:value="209836.89" table:style-name="ce11">
            <text:p>209836,8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79:01:0300016:195</text:p>
          </table:table-cell>
          <table:covered-table-cell/>
          <table:table-cell office:value-type="float" office:value="286686.57" table:style-name="ce11">
            <text:p>286686,5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79:01:0300016:196</text:p>
          </table:table-cell>
          <table:covered-table-cell/>
          <table:table-cell office:value-type="float" office:value="241670.87" table:style-name="ce11">
            <text:p>241670,8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79:01:0300016:198</text:p>
          </table:table-cell>
          <table:covered-table-cell/>
          <table:table-cell office:value-type="float" office:value="245155.97" table:style-name="ce11">
            <text:p>245155,9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79:01:0300016:199</text:p>
          </table:table-cell>
          <table:covered-table-cell/>
          <table:table-cell office:value-type="float" office:value="471287.36" table:style-name="ce11">
            <text:p>471287,3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79:01:0300016:201</text:p>
          </table:table-cell>
          <table:covered-table-cell/>
          <table:table-cell office:value-type="float" office:value="171055.16" table:style-name="ce11">
            <text:p>171055,1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79:01:0300016:202</text:p>
          </table:table-cell>
          <table:covered-table-cell/>
          <table:table-cell office:value-type="float" office:value="245802" table:style-name="ce11">
            <text:p>245802,0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79:01:0300016:203</text:p>
          </table:table-cell>
          <table:covered-table-cell/>
          <table:table-cell office:value-type="float" office:value="215507.07" table:style-name="ce11">
            <text:p>215507,0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79:01:0300016:204</text:p>
          </table:table-cell>
          <table:covered-table-cell/>
          <table:table-cell office:value-type="float" office:value="212752.99" table:style-name="ce11">
            <text:p>212752,9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79:01:0300016:205</text:p>
          </table:table-cell>
          <table:covered-table-cell/>
          <table:table-cell office:value-type="float" office:value="207244.82" table:style-name="ce11">
            <text:p>207244,8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79:01:0300016:206</text:p>
          </table:table-cell>
          <table:covered-table-cell/>
          <table:table-cell office:value-type="float" office:value="209310.38" table:style-name="ce11">
            <text:p>209310,3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79:01:0300016:207</text:p>
          </table:table-cell>
          <table:covered-table-cell/>
          <table:table-cell office:value-type="float" office:value="247867.56" table:style-name="ce11">
            <text:p>247867,5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79:01:0300016:208</text:p>
          </table:table-cell>
          <table:covered-table-cell/>
          <table:table-cell office:value-type="float" office:value="245113.48" table:style-name="ce11">
            <text:p>245113,4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79:01:0300016:219</text:p>
          </table:table-cell>
          <table:covered-table-cell/>
          <table:table-cell office:value-type="float" office:value="188948.53" table:style-name="ce11">
            <text:p>188948,5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79:01:0300016:220</text:p>
          </table:table-cell>
          <table:covered-table-cell/>
          <table:table-cell office:value-type="float" office:value="294982.53000000003" table:style-name="ce11">
            <text:p>294982,5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79:01:0300016:221</text:p>
          </table:table-cell>
          <table:covered-table-cell/>
          <table:table-cell office:value-type="float" office:value="225185.23" table:style-name="ce11">
            <text:p>225185,2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79:01:0300016:222</text:p>
          </table:table-cell>
          <table:covered-table-cell/>
          <table:table-cell office:value-type="float" office:value="186360.19" table:style-name="ce11">
            <text:p>186360,1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79:01:0300016:223</text:p>
          </table:table-cell>
          <table:covered-table-cell/>
          <table:table-cell office:value-type="float" office:value="183994.38" table:style-name="ce11">
            <text:p>183994,3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79:01:0300016:224</text:p>
          </table:table-cell>
          <table:covered-table-cell/>
          <table:table-cell office:value-type="float" office:value="205867.84" table:style-name="ce11">
            <text:p>205867,8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79:01:0300016:225</text:p>
          </table:table-cell>
          <table:covered-table-cell/>
          <table:table-cell office:value-type="float" office:value="290707.77" table:style-name="ce11">
            <text:p>290707,7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79:01:0300016:226</text:p>
          </table:table-cell>
          <table:covered-table-cell/>
          <table:table-cell office:value-type="float" office:value="185924.39" table:style-name="ce11">
            <text:p>185924,3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79:01:0300016:308</text:p>
          </table:table-cell>
          <table:covered-table-cell/>
          <table:table-cell office:value-type="float" office:value="644937.93999999994" table:style-name="ce11">
            <text:p>644937,9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79:01:0300016:309</text:p>
          </table:table-cell>
          <table:covered-table-cell/>
          <table:table-cell office:value-type="float" office:value="549737.26" table:style-name="ce11">
            <text:p>549737,2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79:01:0300016:310</text:p>
          </table:table-cell>
          <table:covered-table-cell/>
          <table:table-cell office:value-type="float" office:value="540403.86" table:style-name="ce11">
            <text:p>540403,8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79:01:0300016:311</text:p>
          </table:table-cell>
          <table:covered-table-cell/>
          <table:table-cell office:value-type="float" office:value="651471.31999999995" table:style-name="ce11">
            <text:p>651471,3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79:01:0300016:312</text:p>
          </table:table-cell>
          <table:covered-table-cell/>
          <table:table-cell office:value-type="float" office:value="625429.54" table:style-name="ce11">
            <text:p>625429,5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79:01:0300016:313</text:p>
          </table:table-cell>
          <table:covered-table-cell/>
          <table:table-cell office:value-type="float" office:value="540987.27" table:style-name="ce11">
            <text:p>540987,2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79:01:0300016:314</text:p>
          </table:table-cell>
          <table:covered-table-cell/>
          <table:table-cell office:value-type="float" office:value="527996.15" table:style-name="ce11">
            <text:p>527996,1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79:01:0300016:315</text:p>
          </table:table-cell>
          <table:covered-table-cell/>
          <table:table-cell office:value-type="float" office:value="643988.28" table:style-name="ce11">
            <text:p>643988,2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79:01:0300016:328</text:p>
          </table:table-cell>
          <table:covered-table-cell/>
          <table:table-cell office:value-type="float" office:value="453874.79" table:style-name="ce11">
            <text:p>453874,7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79:01:0300016:329</text:p>
          </table:table-cell>
          <table:covered-table-cell/>
          <table:table-cell office:value-type="float" office:value="456471.44" table:style-name="ce11">
            <text:p>456471,4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79:01:0300016:349</text:p>
          </table:table-cell>
          <table:covered-table-cell/>
          <table:table-cell office:value-type="float" office:value="311233.19" table:style-name="ce11">
            <text:p>311233,1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79:01:0300016:369</text:p>
          </table:table-cell>
          <table:covered-table-cell/>
          <table:table-cell office:value-type="float" office:value="355651.02" table:style-name="ce11">
            <text:p>355651,0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79:01:0300016:397</text:p>
          </table:table-cell>
          <table:covered-table-cell/>
          <table:table-cell office:value-type="float" office:value="359351.5" table:style-name="ce11">
            <text:p>359351,5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79:01:0300016:616</text:p>
          </table:table-cell>
          <table:covered-table-cell/>
          <table:table-cell office:value-type="float" office:value="469956.38" table:style-name="ce11">
            <text:p>469956,3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79:01:0300016:617</text:p>
          </table:table-cell>
          <table:covered-table-cell/>
          <table:table-cell office:value-type="float" office:value="309431.44" table:style-name="ce11">
            <text:p>309431,4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79:01:0300016:96</text:p>
          </table:table-cell>
          <table:covered-table-cell/>
          <table:table-cell office:value-type="float" office:value="3667841.41" table:style-name="ce11">
            <text:p>3667841,4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79:01:0300025:110</text:p>
          </table:table-cell>
          <table:covered-table-cell/>
          <table:table-cell office:value-type="float" office:value="5566939.2000000002" table:style-name="ce11">
            <text:p>5566939,2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79:01:0300025:362</text:p>
          </table:table-cell>
          <table:covered-table-cell/>
          <table:table-cell office:value-type="float" office:value="185018.04" table:style-name="ce11">
            <text:p>185018,0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79:01:0300025:363</text:p>
          </table:table-cell>
          <table:covered-table-cell/>
          <table:table-cell office:value-type="float" office:value="185703.29" table:style-name="ce11">
            <text:p>185703,2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79:01:0300025:429</text:p>
          </table:table-cell>
          <table:covered-table-cell/>
          <table:table-cell office:value-type="float" office:value="195296.82" table:style-name="ce11">
            <text:p>195296,8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79:01:0300025:431</text:p>
          </table:table-cell>
          <table:covered-table-cell/>
          <table:table-cell office:value-type="float" office:value="199655.72" table:style-name="ce11">
            <text:p>199655,7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79:01:0300025:432</text:p>
          </table:table-cell>
          <table:covered-table-cell/>
          <table:table-cell office:value-type="float" office:value="207228.87" table:style-name="ce11">
            <text:p>207228,8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79:01:0300025:433</text:p>
          </table:table-cell>
          <table:covered-table-cell/>
          <table:table-cell office:value-type="float" office:value="254733.16" table:style-name="ce11">
            <text:p>254733,1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79:01:0300025:436</text:p>
          </table:table-cell>
          <table:covered-table-cell/>
          <table:table-cell office:value-type="float" office:value="229948.31" table:style-name="ce11">
            <text:p>229948,3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79:01:0300025:447</text:p>
          </table:table-cell>
          <table:covered-table-cell/>
          <table:table-cell office:value-type="float" office:value="227450.19" table:style-name="ce11">
            <text:p>227450,1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79:01:0300025:459</text:p>
          </table:table-cell>
          <table:covered-table-cell/>
          <table:table-cell office:value-type="float" office:value="252667.76" table:style-name="ce11">
            <text:p>252667,7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79:01:0300025:471</text:p>
          </table:table-cell>
          <table:covered-table-cell/>
          <table:table-cell office:value-type="float" office:value="228874.17" table:style-name="ce11">
            <text:p>228874,1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79:01:0300025:683</text:p>
          </table:table-cell>
          <table:covered-table-cell/>
          <table:table-cell office:value-type="float" office:value="256216.12" table:style-name="ce11">
            <text:p>256216,1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79:01:0300025:689</text:p>
          </table:table-cell>
          <table:covered-table-cell/>
          <table:table-cell office:value-type="float" office:value="247213.93" table:style-name="ce11">
            <text:p>247213,9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79:01:0300025:699</text:p>
          </table:table-cell>
          <table:covered-table-cell/>
          <table:table-cell office:value-type="float" office:value="479691.38" table:style-name="ce11">
            <text:p>479691,3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79:01:0300025:700</text:p>
          </table:table-cell>
          <table:covered-table-cell/>
          <table:table-cell office:value-type="float" office:value="360848.92" table:style-name="ce11">
            <text:p>360848,9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79:01:0300025:701</text:p>
          </table:table-cell>
          <table:covered-table-cell/>
          <table:table-cell office:value-type="float" office:value="323035.40999999997" table:style-name="ce11">
            <text:p>323035,4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79:01:0300025:702</text:p>
          </table:table-cell>
          <table:covered-table-cell/>
          <table:table-cell office:value-type="float" office:value="308990.40000000002" table:style-name="ce11">
            <text:p>308990,4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79:01:0300025:703</text:p>
          </table:table-cell>
          <table:covered-table-cell/>
          <table:table-cell office:value-type="float" office:value="257131.87" table:style-name="ce11">
            <text:p>257131,8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79:01:0300025:704</text:p>
          </table:table-cell>
          <table:covered-table-cell/>
          <table:table-cell office:value-type="float" office:value="569036.05000000005" table:style-name="ce11">
            <text:p>569036,0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79:01:0300025:705</text:p>
          </table:table-cell>
          <table:covered-table-cell/>
          <table:table-cell office:value-type="float" office:value="407585.25" table:style-name="ce11">
            <text:p>407585,2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79:01:0300025:706</text:p>
          </table:table-cell>
          <table:covered-table-cell/>
          <table:table-cell office:value-type="float" office:value="458489.51" table:style-name="ce11">
            <text:p>458489,5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79:01:0401008:100</text:p>
          </table:table-cell>
          <table:covered-table-cell/>
          <table:table-cell office:value-type="float" office:value="265210.18" table:style-name="ce11">
            <text:p>265210,1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79:01:0401008:101</text:p>
          </table:table-cell>
          <table:covered-table-cell/>
          <table:table-cell office:value-type="float" office:value="204935.14" table:style-name="ce11">
            <text:p>204935,1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79:01:0401008:103</text:p>
          </table:table-cell>
          <table:covered-table-cell/>
          <table:table-cell office:value-type="float" office:value="205688.57" table:style-name="ce11">
            <text:p>205688,5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79:01:0401008:105</text:p>
          </table:table-cell>
          <table:covered-table-cell/>
          <table:table-cell office:value-type="float" office:value="265210.18" table:style-name="ce11">
            <text:p>265210,1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79:01:0401008:106</text:p>
          </table:table-cell>
          <table:covered-table-cell/>
          <table:table-cell office:value-type="float" office:value="195893.88" table:style-name="ce11">
            <text:p>195893,8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79:01:0401008:107</text:p>
          </table:table-cell>
          <table:covered-table-cell/>
          <table:table-cell office:value-type="float" office:value="196257.91" table:style-name="ce11">
            <text:p>196257,9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79:01:0401008:108</text:p>
          </table:table-cell>
          <table:covered-table-cell/>
          <table:table-cell office:value-type="float" office:value="265921.98" table:style-name="ce11">
            <text:p>265921,9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79:01:0401008:109</text:p>
          </table:table-cell>
          <table:covered-table-cell/>
          <table:table-cell office:value-type="float" office:value="208992.2" table:style-name="ce11">
            <text:p>208992,2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79:01:0401008:110</text:p>
          </table:table-cell>
          <table:covered-table-cell/>
          <table:table-cell office:value-type="float" office:value="280154.42" table:style-name="ce11">
            <text:p>280154,4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79:01:0401008:112</text:p>
          </table:table-cell>
          <table:covered-table-cell/>
          <table:table-cell office:value-type="float" office:value="290641.49" table:style-name="ce11">
            <text:p>290641,4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79:01:0401008:113</text:p>
          </table:table-cell>
          <table:covered-table-cell/>
          <table:table-cell office:value-type="float" office:value="264423.83" table:style-name="ce11">
            <text:p>264423,8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79:01:0401008:114</text:p>
          </table:table-cell>
          <table:covered-table-cell/>
          <table:table-cell office:value-type="float" office:value="194759.76" table:style-name="ce11">
            <text:p>194759,7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79:01:0401008:159</text:p>
          </table:table-cell>
          <table:covered-table-cell/>
          <table:table-cell office:value-type="float" office:value="201501.44" table:style-name="ce11">
            <text:p>201501,4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79:01:0401008:160</text:p>
          </table:table-cell>
          <table:covered-table-cell/>
          <table:table-cell office:value-type="float" office:value="281785.81" table:style-name="ce11">
            <text:p>281785,8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79:01:0401008:161</text:p>
          </table:table-cell>
          <table:covered-table-cell/>
          <table:table-cell office:value-type="float" office:value="292333.94" table:style-name="ce11">
            <text:p>292333,9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79:01:0401008:57</text:p>
          </table:table-cell>
          <table:covered-table-cell/>
          <table:table-cell office:value-type="float" office:value="4120628.19" table:style-name="ce11">
            <text:p>4120628,1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79:01:0401008:99</text:p>
          </table:table-cell>
          <table:covered-table-cell/>
          <table:table-cell office:value-type="float" office:value="197400.76" table:style-name="ce11">
            <text:p>197400,7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79:01:0401014:113</text:p>
          </table:table-cell>
          <table:covered-table-cell/>
          <table:table-cell office:value-type="float" office:value="218906.33" table:style-name="ce11">
            <text:p>218906,3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79:01:0401014:114</text:p>
          </table:table-cell>
          <table:covered-table-cell/>
          <table:table-cell office:value-type="float" office:value="270080.42" table:style-name="ce11">
            <text:p>270080,4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79:01:0401014:116</text:p>
          </table:table-cell>
          <table:covered-table-cell/>
          <table:table-cell office:value-type="float" office:value="229787.64" table:style-name="ce11">
            <text:p>229787,6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79:01:0401014:117</text:p>
          </table:table-cell>
          <table:covered-table-cell/>
          <table:table-cell office:value-type="float" office:value="232347.95" table:style-name="ce11">
            <text:p>232347,9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79:01:0401014:119</text:p>
          </table:table-cell>
          <table:covered-table-cell/>
          <table:table-cell office:value-type="float" office:value="293065.99" table:style-name="ce11">
            <text:p>293065,9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79:01:0401014:120</text:p>
          </table:table-cell>
          <table:covered-table-cell/>
          <table:table-cell office:value-type="float" office:value="230427.72" table:style-name="ce11">
            <text:p>230427,7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79:01:0401014:122</text:p>
          </table:table-cell>
          <table:covered-table-cell/>
          <table:table-cell office:value-type="float" office:value="269151.38" table:style-name="ce11">
            <text:p>269151,3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79:01:0401014:123</text:p>
          </table:table-cell>
          <table:covered-table-cell/>
          <table:table-cell office:value-type="float" office:value="267881.8" table:style-name="ce11">
            <text:p>267881,8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79:01:0401014:125</text:p>
          </table:table-cell>
          <table:covered-table-cell/>
          <table:table-cell office:value-type="float" office:value="236094.01" table:style-name="ce11">
            <text:p>236094,0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79:01:0401014:126</text:p>
          </table:table-cell>
          <table:covered-table-cell/>
          <table:table-cell office:value-type="float" office:value="268516.59000000003" table:style-name="ce11">
            <text:p>268516,5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79:01:0500018:143</text:p>
          </table:table-cell>
          <table:covered-table-cell/>
          <table:table-cell office:value-type="float" office:value="207207.06" table:style-name="ce11">
            <text:p>207207,0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79:01:0500018:144</text:p>
          </table:table-cell>
          <table:covered-table-cell/>
          <table:table-cell office:value-type="float" office:value="250123.73" table:style-name="ce11">
            <text:p>250123,7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79:01:0500018:146</text:p>
          </table:table-cell>
          <table:covered-table-cell/>
          <table:table-cell office:value-type="float" office:value="218606.8" table:style-name="ce11">
            <text:p>218606,8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79:01:0500018:147</text:p>
          </table:table-cell>
          <table:covered-table-cell/>
          <table:table-cell office:value-type="float" office:value="105950.53" table:style-name="ce11">
            <text:p>105950,5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79:01:0500018:149</text:p>
          </table:table-cell>
          <table:covered-table-cell/>
          <table:table-cell office:value-type="float" office:value="250123.73" table:style-name="ce11">
            <text:p>250123,7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79:01:0500018:150</text:p>
          </table:table-cell>
          <table:covered-table-cell/>
          <table:table-cell office:value-type="float" office:value="209889.35" table:style-name="ce11">
            <text:p>209889,3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79:01:0500018:152</text:p>
          </table:table-cell>
          <table:covered-table-cell/>
          <table:table-cell office:value-type="float" office:value="252009.2" table:style-name="ce11">
            <text:p>252009,2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79:01:0500018:153</text:p>
          </table:table-cell>
          <table:covered-table-cell/>
          <table:table-cell office:value-type="float" office:value="260676.18" table:style-name="ce11">
            <text:p>260676,1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79:01:0500018:155</text:p>
          </table:table-cell>
          <table:covered-table-cell/>
          <table:table-cell office:value-type="float" office:value="215341.19" table:style-name="ce11">
            <text:p>215341,1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79:01:0500018:157</text:p>
          </table:table-cell>
          <table:covered-table-cell/>
          <table:table-cell office:value-type="float" office:value="251342.51" table:style-name="ce11">
            <text:p>251342,5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79:01:0500018:170</text:p>
          </table:table-cell>
          <table:covered-table-cell/>
          <table:table-cell office:value-type="float" office:value="260009.49" table:style-name="ce11">
            <text:p>260009,4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79:01:0500018:92</text:p>
          </table:table-cell>
          <table:covered-table-cell/>
          <table:table-cell office:value-type="float" office:value="2887488.28" table:style-name="ce11">
            <text:p>2887488,2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79:01:0500046:258</text:p>
          </table:table-cell>
          <table:covered-table-cell/>
          <table:table-cell office:value-type="float" office:value="3922027.88" table:style-name="ce11">
            <text:p>3922027,8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79:01:0500046:362</text:p>
          </table:table-cell>
          <table:covered-table-cell/>
          <table:table-cell office:value-type="float" office:value="208101.61" table:style-name="ce11">
            <text:p>208101,6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79:01:0500046:363</text:p>
          </table:table-cell>
          <table:covered-table-cell/>
          <table:table-cell office:value-type="float" office:value="248249.83" table:style-name="ce11">
            <text:p>248249,8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79:01:0500046:364</text:p>
          </table:table-cell>
          <table:covered-table-cell/>
          <table:table-cell office:value-type="float" office:value="246242.42" table:style-name="ce11">
            <text:p>246242,4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79:01:0500046:365</text:p>
          </table:table-cell>
          <table:covered-table-cell/>
          <table:table-cell office:value-type="float" office:value="210109.02" table:style-name="ce11">
            <text:p>210109,0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79:01:0500046:366</text:p>
          </table:table-cell>
          <table:covered-table-cell/>
          <table:table-cell office:value-type="float" office:value="208770.74" table:style-name="ce11">
            <text:p>208770,7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79:01:0500046:367</text:p>
          </table:table-cell>
          <table:covered-table-cell/>
          <table:table-cell office:value-type="float" office:value="244235.01" table:style-name="ce11">
            <text:p>244235,0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79:01:0500046:368</text:p>
          </table:table-cell>
          <table:covered-table-cell/>
          <table:table-cell office:value-type="float" office:value="248249.83" table:style-name="ce11">
            <text:p>248249,8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79:01:0500046:369</text:p>
          </table:table-cell>
          <table:covered-table-cell/>
          <table:table-cell office:value-type="float" office:value="207432.47" table:style-name="ce11">
            <text:p>207432,4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79:01:0500046:370</text:p>
          </table:table-cell>
          <table:covered-table-cell/>
          <table:table-cell office:value-type="float" office:value="210223.11" table:style-name="ce11">
            <text:p>210223,1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79:01:0500046:371</text:p>
          </table:table-cell>
          <table:covered-table-cell/>
          <table:table-cell office:value-type="float" office:value="247477.84" table:style-name="ce11">
            <text:p>247477,8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79:01:0500046:372</text:p>
          </table:table-cell>
          <table:covered-table-cell/>
          <table:table-cell office:value-type="float" office:value="244816.78" table:style-name="ce11">
            <text:p>244816,7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79:01:0500046:373</text:p>
          </table:table-cell>
          <table:covered-table-cell/>
          <table:table-cell office:value-type="float" office:value="206896.79" table:style-name="ce11">
            <text:p>206896,7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79:01:0500046:374</text:p>
          </table:table-cell>
          <table:covered-table-cell/>
          <table:table-cell office:value-type="float" office:value="206896.79" table:style-name="ce11">
            <text:p>206896,7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79:01:0500046:375</text:p>
          </table:table-cell>
          <table:covered-table-cell/>
          <table:table-cell office:value-type="float" office:value="242155.73" table:style-name="ce11">
            <text:p>242155,7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79:01:0500046:376</text:p>
          </table:table-cell>
          <table:covered-table-cell/>
          <table:table-cell office:value-type="float" office:value="246147.31" table:style-name="ce11">
            <text:p>246147,3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79:01:0500046:377</text:p>
          </table:table-cell>
          <table:covered-table-cell/>
          <table:table-cell office:value-type="float" office:value="206896.79" table:style-name="ce11">
            <text:p>206896,7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79:01:0500046:483</text:p>
          </table:table-cell>
          <table:covered-table-cell/>
          <table:table-cell office:value-type="float" office:value="234985.25" table:style-name="ce11">
            <text:p>234985,2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79:01:0500048:1001</text:p>
          </table:table-cell>
          <table:covered-table-cell/>
          <table:table-cell office:value-type="float" office:value="185459.87" table:style-name="ce11">
            <text:p>185459,8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79:01:0500048:1007</text:p>
          </table:table-cell>
          <table:covered-table-cell/>
          <table:table-cell office:value-type="float" office:value="302150.09000000003" table:style-name="ce11">
            <text:p>302150,0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79:01:0500048:1008</text:p>
          </table:table-cell>
          <table:covered-table-cell/>
          <table:table-cell office:value-type="float" office:value="302780.18" table:style-name="ce11">
            <text:p>302780,1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79:01:0500048:1010</text:p>
          </table:table-cell>
          <table:covered-table-cell/>
          <table:table-cell office:value-type="float" office:value="303969.88" table:style-name="ce11">
            <text:p>303969,8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79:01:0500048:1014</text:p>
          </table:table-cell>
          <table:covered-table-cell/>
          <table:table-cell office:value-type="float" office:value="312919.78999999998" table:style-name="ce11">
            <text:p>312919,7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79:01:0500048:1016</text:p>
          </table:table-cell>
          <table:covered-table-cell/>
          <table:table-cell office:value-type="float" office:value="191938.24" table:style-name="ce11">
            <text:p>191938,2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79:01:0500048:1018</text:p>
          </table:table-cell>
          <table:covered-table-cell/>
          <table:table-cell office:value-type="float" office:value="299211.06" table:style-name="ce11">
            <text:p>299211,0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79:01:0500048:1020</text:p>
          </table:table-cell>
          <table:covered-table-cell/>
          <table:table-cell office:value-type="float" office:value="168166.19" table:style-name="ce11">
            <text:p>168166,1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79:01:0500048:1021</text:p>
          </table:table-cell>
          <table:covered-table-cell/>
          <table:table-cell office:value-type="float" office:value="411290.36" table:style-name="ce11">
            <text:p>411290,3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79:01:0500048:1022</text:p>
          </table:table-cell>
          <table:covered-table-cell/>
          <table:table-cell office:value-type="float" office:value="202734.77" table:style-name="ce11">
            <text:p>202734,7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79:01:0500048:1138</text:p>
          </table:table-cell>
          <table:covered-table-cell/>
          <table:table-cell office:value-type="float" office:value="311124.84000000003" table:style-name="ce11">
            <text:p>311124,8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79:01:0500048:1143</text:p>
          </table:table-cell>
          <table:covered-table-cell/>
          <table:table-cell office:value-type="float" office:value="195597.55" table:style-name="ce11">
            <text:p>195597,5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79:01:0500048:1296</text:p>
          </table:table-cell>
          <table:covered-table-cell/>
          <table:table-cell office:value-type="float" office:value="212294.9" table:style-name="ce11">
            <text:p>212294,9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79:01:0500048:993</text:p>
          </table:table-cell>
          <table:covered-table-cell/>
          <table:table-cell office:value-type="float" office:value="203946.23" table:style-name="ce11">
            <text:p>203946,2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79:01:0500048:995</text:p>
          </table:table-cell>
          <table:covered-table-cell/>
          <table:table-cell office:value-type="float" office:value="198579.22" table:style-name="ce11">
            <text:p>198579,2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79:01:0500048:997</text:p>
          </table:table-cell>
          <table:covered-table-cell/>
          <table:table-cell office:value-type="float" office:value="205133.99" table:style-name="ce11">
            <text:p>205133,9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79:01:0500048:998</text:p>
          </table:table-cell>
          <table:covered-table-cell/>
          <table:table-cell office:value-type="float" office:value="206927.9" table:style-name="ce11">
            <text:p>206927,9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79:01:0500048:999</text:p>
          </table:table-cell>
          <table:covered-table-cell/>
          <table:table-cell office:value-type="float" office:value="411241.36" table:style-name="ce11">
            <text:p>411241,3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79:01:0500049:100</text:p>
          </table:table-cell>
          <table:covered-table-cell/>
          <table:table-cell office:value-type="float" office:value="201602.94" table:style-name="ce11">
            <text:p>201602,9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79:01:0500049:101</text:p>
          </table:table-cell>
          <table:covered-table-cell/>
          <table:table-cell office:value-type="float" office:value="202118.36" table:style-name="ce11">
            <text:p>202118,3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79:01:0500049:102</text:p>
          </table:table-cell>
          <table:covered-table-cell/>
          <table:table-cell office:value-type="float" office:value="233719.93" table:style-name="ce11">
            <text:p>233719,9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79:01:0500049:104</text:p>
          </table:table-cell>
          <table:covered-table-cell/>
          <table:table-cell office:value-type="float" office:value="202118.36" table:style-name="ce11">
            <text:p>202118,3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79:01:0500049:105</text:p>
          </table:table-cell>
          <table:covered-table-cell/>
          <table:table-cell office:value-type="float" office:value="201460" table:style-name="ce11">
            <text:p>201460,0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79:01:0500049:106</text:p>
          </table:table-cell>
          <table:covered-table-cell/>
          <table:table-cell office:value-type="float" office:value="240303.59" table:style-name="ce11">
            <text:p>240303,5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79:01:0500049:107</text:p>
          </table:table-cell>
          <table:covered-table-cell/>
          <table:table-cell office:value-type="float" office:value="231744.83" table:style-name="ce11">
            <text:p>231744,8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79:01:0500049:108</text:p>
          </table:table-cell>
          <table:covered-table-cell/>
          <table:table-cell office:value-type="float" office:value="200801.63" table:style-name="ce11">
            <text:p>200801,6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79:01:0500049:117</text:p>
          </table:table-cell>
          <table:covered-table-cell/>
          <table:table-cell office:value-type="float" office:value="237670.13" table:style-name="ce11">
            <text:p>237670,1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79:01:0500049:75</text:p>
          </table:table-cell>
          <table:covered-table-cell/>
          <table:table-cell office:value-type="float" office:value="3763502.38" table:style-name="ce11">
            <text:p>3763502,3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79:01:0500049:93</text:p>
          </table:table-cell>
          <table:covered-table-cell/>
          <table:table-cell office:value-type="float" office:value="198984.72" table:style-name="ce11">
            <text:p>198984,7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79:01:0500049:94</text:p>
          </table:table-cell>
          <table:covered-table-cell/>
          <table:table-cell office:value-type="float" office:value="232367.03" table:style-name="ce11">
            <text:p>232367,0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79:01:0500049:96</text:p>
          </table:table-cell>
          <table:covered-table-cell/>
          <table:table-cell office:value-type="float" office:value="199639.28" table:style-name="ce11">
            <text:p>199639,2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79:01:0500049:97</text:p>
          </table:table-cell>
          <table:covered-table-cell/>
          <table:table-cell office:value-type="float" office:value="198330.17" table:style-name="ce11">
            <text:p>198330,1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79:01:0500049:98</text:p>
          </table:table-cell>
          <table:covered-table-cell/>
          <table:table-cell office:value-type="float" office:value="237603.47" table:style-name="ce11">
            <text:p>237603,4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79:01:0500051:205</text:p>
          </table:table-cell>
          <table:covered-table-cell/>
          <table:table-cell office:value-type="float" office:value="231712.47" table:style-name="ce11">
            <text:p>231712,4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79:01:0500052:47</text:p>
          </table:table-cell>
          <table:covered-table-cell/>
          <table:table-cell office:value-type="float" office:value="3183846.44" table:style-name="ce11">
            <text:p>3183846,4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79:01:0500052:59</text:p>
          </table:table-cell>
          <table:covered-table-cell/>
          <table:table-cell office:value-type="float" office:value="266909.28000000003" table:style-name="ce11">
            <text:p>266909,2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79:01:0500052:60</text:p>
          </table:table-cell>
          <table:covered-table-cell/>
          <table:table-cell office:value-type="float" office:value="281467.96999999997" table:style-name="ce11">
            <text:p>281467,9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79:01:0500052:61</text:p>
          </table:table-cell>
          <table:covered-table-cell/>
          <table:table-cell office:value-type="float" office:value="226221.76" table:style-name="ce11">
            <text:p>226221,7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79:01:0500052:62</text:p>
          </table:table-cell>
          <table:covered-table-cell/>
          <table:table-cell office:value-type="float" office:value="229262.37" table:style-name="ce11">
            <text:p>229262,3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79:01:0500052:63</text:p>
          </table:table-cell>
          <table:covered-table-cell/>
          <table:table-cell office:value-type="float" office:value="281467.96999999997" table:style-name="ce11">
            <text:p>281467,9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79:01:0500052:64</text:p>
          </table:table-cell>
          <table:covered-table-cell/>
          <table:table-cell office:value-type="float" office:value="271762.18" table:style-name="ce11">
            <text:p>271762,1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79:01:0500052:65</text:p>
          </table:table-cell>
          <table:covered-table-cell/>
          <table:table-cell office:value-type="float" office:value="263554.7" table:style-name="ce11">
            <text:p>263554,7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79:01:0500052:66</text:p>
          </table:table-cell>
          <table:covered-table-cell/>
          <table:table-cell office:value-type="float" office:value="279838.40000000002" table:style-name="ce11">
            <text:p>279838,4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79:01:0500052:67</text:p>
          </table:table-cell>
          <table:covered-table-cell/>
          <table:table-cell office:value-type="float" office:value="227934.95" table:style-name="ce11">
            <text:p>227934,9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79:01:0500052:68</text:p>
          </table:table-cell>
          <table:covered-table-cell/>
          <table:table-cell office:value-type="float" office:value="226725.75" table:style-name="ce11">
            <text:p>226725,7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79:01:0500052:69</text:p>
          </table:table-cell>
          <table:covered-table-cell/>
          <table:table-cell office:value-type="float" office:value="285266.3" table:style-name="ce11">
            <text:p>285266,3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79:01:0500052:70</text:p>
          </table:table-cell>
          <table:covered-table-cell/>
          <table:table-cell office:value-type="float" office:value="269585.7" table:style-name="ce11">
            <text:p>269585,7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79:01:0500054:104</text:p>
          </table:table-cell>
          <table:covered-table-cell/>
          <table:table-cell office:value-type="float" office:value="416619.06" table:style-name="ce11">
            <text:p>416619,0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79:01:0500054:105</text:p>
          </table:table-cell>
          <table:covered-table-cell/>
          <table:table-cell office:value-type="float" office:value="410537.03" table:style-name="ce11">
            <text:p>410537,0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79:01:0500054:107</text:p>
          </table:table-cell>
          <table:covered-table-cell/>
          <table:table-cell office:value-type="float" office:value="406345.63" table:style-name="ce11">
            <text:p>406345,6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79:01:0500054:108</text:p>
          </table:table-cell>
          <table:covered-table-cell/>
          <table:table-cell office:value-type="float" office:value="306694.84999999998" table:style-name="ce11">
            <text:p>306694,8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79:01:0500054:110</text:p>
          </table:table-cell>
          <table:covered-table-cell/>
          <table:table-cell office:value-type="float" office:value="406950.31" table:style-name="ce11">
            <text:p>406950,3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79:01:0500054:142</text:p>
          </table:table-cell>
          <table:covered-table-cell/>
          <table:table-cell office:value-type="float" office:value="311702.96999999997" table:style-name="ce11">
            <text:p>311702,9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79:01:0500054:150</text:p>
          </table:table-cell>
          <table:covered-table-cell/>
          <table:table-cell office:value-type="float" office:value="303945.03999999998" table:style-name="ce11">
            <text:p>303945,0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79:01:0500054:153</text:p>
          </table:table-cell>
          <table:covered-table-cell/>
          <table:table-cell office:value-type="float" office:value="265652.75" table:style-name="ce11">
            <text:p>265652,7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79:01:0500054:154</text:p>
          </table:table-cell>
          <table:covered-table-cell/>
          <table:table-cell office:value-type="float" office:value="429573.07" table:style-name="ce11">
            <text:p>429573,0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79:01:0500054:78</text:p>
          </table:table-cell>
          <table:covered-table-cell/>
          <table:table-cell office:value-type="float" office:value="2237773.2599999998" table:style-name="ce11">
            <text:p>2237773,2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79:01:0500054:80</text:p>
          </table:table-cell>
          <table:covered-table-cell/>
          <table:table-cell office:value-type="float" office:value="2904192.1" table:style-name="ce11">
            <text:p>2904192,1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79:01:0500054:82</text:p>
          </table:table-cell>
          <table:covered-table-cell/>
          <table:table-cell office:value-type="float" office:value="3206532.02" table:style-name="ce11">
            <text:p>3206532,0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79:01:0500055:131</text:p>
          </table:table-cell>
          <table:covered-table-cell/>
          <table:table-cell office:value-type="float" office:value="173128.61" table:style-name="ce11">
            <text:p>173128,6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79:01:0500055:132</text:p>
          </table:table-cell>
          <table:covered-table-cell/>
          <table:table-cell office:value-type="float" office:value="199578.81" table:style-name="ce11">
            <text:p>199578,8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79:01:0500055:134</text:p>
          </table:table-cell>
          <table:covered-table-cell/>
          <table:table-cell office:value-type="float" office:value="170724.04" table:style-name="ce11">
            <text:p>170724,0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79:01:0500055:135</text:p>
          </table:table-cell>
          <table:covered-table-cell/>
          <table:table-cell office:value-type="float" office:value="183949.15" table:style-name="ce11">
            <text:p>183949,1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79:01:0500055:137</text:p>
          </table:table-cell>
          <table:covered-table-cell/>
          <table:table-cell office:value-type="float" office:value="191251.52" table:style-name="ce11">
            <text:p>191251,5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79:01:0500055:138</text:p>
          </table:table-cell>
          <table:covered-table-cell/>
          <table:table-cell office:value-type="float" office:value="210974.33" table:style-name="ce11">
            <text:p>210974,3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79:01:0500055:140</text:p>
          </table:table-cell>
          <table:covered-table-cell/>
          <table:table-cell office:value-type="float" office:value="192446.84" table:style-name="ce11">
            <text:p>192446,8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79:01:0500055:141</text:p>
          </table:table-cell>
          <table:covered-table-cell/>
          <table:table-cell office:value-type="float" office:value="173919.35" table:style-name="ce11">
            <text:p>173919,3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79:01:0500055:160</text:p>
          </table:table-cell>
          <table:covered-table-cell/>
          <table:table-cell office:value-type="float" office:value="279577.03999999998" table:style-name="ce11">
            <text:p>279577,0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79:01:0500055:171</text:p>
          </table:table-cell>
          <table:covered-table-cell/>
          <table:table-cell office:value-type="float" office:value="283329.76" table:style-name="ce11">
            <text:p>283329,7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79:01:0500055:172</text:p>
          </table:table-cell>
          <table:covered-table-cell/>
          <table:table-cell office:value-type="float" office:value="383900.17" table:style-name="ce11">
            <text:p>383900,1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79:01:0500055:173</text:p>
          </table:table-cell>
          <table:covered-table-cell/>
          <table:table-cell office:value-type="float" office:value="374318.63" table:style-name="ce11">
            <text:p>374318,6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79:01:0500055:97</text:p>
          </table:table-cell>
          <table:covered-table-cell/>
          <table:table-cell office:value-type="float" office:value="1530656.87" table:style-name="ce11">
            <text:p>1530656,8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79:01:0500057:110</text:p>
          </table:table-cell>
          <table:covered-table-cell/>
          <table:table-cell office:value-type="float" office:value="243622" table:style-name="ce11">
            <text:p>243622,0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79:01:0500057:112</text:p>
          </table:table-cell>
          <table:covered-table-cell/>
          <table:table-cell office:value-type="float" office:value="220401.6" table:style-name="ce11">
            <text:p>220401,6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79:01:0500057:113</text:p>
          </table:table-cell>
          <table:covered-table-cell/>
          <table:table-cell office:value-type="float" office:value="218614.56" table:style-name="ce11">
            <text:p>218614,5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79:01:0500057:115</text:p>
          </table:table-cell>
          <table:covered-table-cell/>
          <table:table-cell office:value-type="float" office:value="254911.8" table:style-name="ce11">
            <text:p>254911,8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79:01:0500057:116</text:p>
          </table:table-cell>
          <table:covered-table-cell/>
          <table:table-cell office:value-type="float" office:value="243983.88" table:style-name="ce11">
            <text:p>243983,8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79:01:0500057:118</text:p>
          </table:table-cell>
          <table:covered-table-cell/>
          <table:table-cell office:value-type="float" office:value="358383.37" table:style-name="ce11">
            <text:p>358383,3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79:01:0500057:119</text:p>
          </table:table-cell>
          <table:covered-table-cell/>
          <table:table-cell office:value-type="float" office:value="222678.86" table:style-name="ce11">
            <text:p>222678,8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79:01:0500057:121</text:p>
          </table:table-cell>
          <table:covered-table-cell/>
          <table:table-cell office:value-type="float" office:value="253436.04" table:style-name="ce11">
            <text:p>253436,0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79:01:0500057:65</text:p>
          </table:table-cell>
          <table:covered-table-cell/>
          <table:table-cell office:value-type="float" office:value="2309729.2599999998" table:style-name="ce11">
            <text:p>2309729,2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79:01:0500058:46</text:p>
          </table:table-cell>
          <table:covered-table-cell/>
          <table:table-cell office:value-type="float" office:value="3053685.39" table:style-name="ce11">
            <text:p>3053685,3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79:01:0500058:47</text:p>
          </table:table-cell>
          <table:covered-table-cell/>
          <table:table-cell office:value-type="float" office:value="3000337.82" table:style-name="ce11">
            <text:p>3000337,8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79:01:0500058:54</text:p>
          </table:table-cell>
          <table:covered-table-cell/>
          <table:table-cell office:value-type="float" office:value="264580.07" table:style-name="ce11">
            <text:p>264580,0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79:01:0500058:55</text:p>
          </table:table-cell>
          <table:covered-table-cell/>
          <table:table-cell office:value-type="float" office:value="273984.58" table:style-name="ce11">
            <text:p>273984,5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79:01:0500058:56</text:p>
          </table:table-cell>
          <table:covered-table-cell/>
          <table:table-cell office:value-type="float" office:value="229412.72" table:style-name="ce11">
            <text:p>229412,7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79:01:0500058:57</text:p>
          </table:table-cell>
          <table:covered-table-cell/>
          <table:table-cell office:value-type="float" office:value="258937.37" table:style-name="ce11">
            <text:p>258937,3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79:01:0500058:58</text:p>
          </table:table-cell>
          <table:covered-table-cell/>
          <table:table-cell office:value-type="float" office:value="279627.28000000003" table:style-name="ce11">
            <text:p>279627,2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79:01:0500058:59</text:p>
          </table:table-cell>
          <table:covered-table-cell/>
          <table:table-cell office:value-type="float" office:value="231298.3" table:style-name="ce11">
            <text:p>231298,3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79:01:0500058:60</text:p>
          </table:table-cell>
          <table:covered-table-cell/>
          <table:table-cell office:value-type="float" office:value="263048.21000000002" table:style-name="ce11">
            <text:p>263048,2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79:01:0500058:61</text:p>
          </table:table-cell>
          <table:covered-table-cell/>
          <table:table-cell office:value-type="float" office:value="272398.27" table:style-name="ce11">
            <text:p>272398,2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79:01:0500058:62</text:p>
          </table:table-cell>
          <table:covered-table-cell/>
          <table:table-cell office:value-type="float" office:value="224960.04" table:style-name="ce11">
            <text:p>224960,0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79:01:0500058:63</text:p>
          </table:table-cell>
          <table:covered-table-cell/>
          <table:table-cell office:value-type="float" office:value="256191.51" table:style-name="ce11">
            <text:p>256191,5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79:01:0500058:64</text:p>
          </table:table-cell>
          <table:covered-table-cell/>
          <table:table-cell office:value-type="float" office:value="266788.24" table:style-name="ce11">
            <text:p>266788,2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79:01:0500058:65</text:p>
          </table:table-cell>
          <table:covered-table-cell/>
          <table:table-cell office:value-type="float" office:value="232458.71" table:style-name="ce11">
            <text:p>232458,7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79:01:0500058:66</text:p>
          </table:table-cell>
          <table:covered-table-cell/>
          <table:table-cell office:value-type="float" office:value="219520.58" table:style-name="ce11">
            <text:p>219520,5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79:01:0500058:67</text:p>
          </table:table-cell>
          <table:covered-table-cell/>
          <table:table-cell office:value-type="float" office:value="277608.42" table:style-name="ce11">
            <text:p>277608,4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79:01:0500058:68</text:p>
          </table:table-cell>
          <table:covered-table-cell/>
          <table:table-cell office:value-type="float" office:value="254274.95" table:style-name="ce11">
            <text:p>254274,9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79:01:0500058:69</text:p>
          </table:table-cell>
          <table:covered-table-cell/>
          <table:table-cell office:value-type="float" office:value="256069.83" table:style-name="ce11">
            <text:p>256069,8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79:01:0500058:70</text:p>
          </table:table-cell>
          <table:covered-table-cell/>
          <table:table-cell office:value-type="float" office:value="271625.48" table:style-name="ce11">
            <text:p>271625,4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79:01:0500058:71</text:p>
          </table:table-cell>
          <table:covered-table-cell/>
          <table:table-cell office:value-type="float" office:value="224918.63" table:style-name="ce11">
            <text:p>224918,6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79:01:0500058:72</text:p>
          </table:table-cell>
          <table:covered-table-cell/>
          <table:table-cell office:value-type="float" office:value="220038.76" table:style-name="ce11">
            <text:p>220038,7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79:01:0500058:73</text:p>
          </table:table-cell>
          <table:covered-table-cell/>
          <table:table-cell office:value-type="float" office:value="274216.63" table:style-name="ce11">
            <text:p>274216,6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79:01:0500058:74</text:p>
          </table:table-cell>
          <table:covered-table-cell/>
          <table:table-cell office:value-type="float" office:value="220038.76" table:style-name="ce11">
            <text:p>220038,7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79:01:0500058:75</text:p>
          </table:table-cell>
          <table:covered-table-cell/>
          <table:table-cell office:value-type="float" office:value="256371.73" table:style-name="ce11">
            <text:p>256371,7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79:01:0500058:76</text:p>
          </table:table-cell>
          <table:covered-table-cell/>
          <table:table-cell office:value-type="float" office:value="270052.82" table:style-name="ce11">
            <text:p>270052,8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79:05:2400016:201</text:p>
          </table:table-cell>
          <table:covered-table-cell/>
          <table:table-cell office:value-type="float" office:value="46045.75" table:style-name="ce11">
            <text:p>46045,7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79:05:2400016:32</text:p>
          </table:table-cell>
          <table:covered-table-cell/>
          <table:table-cell office:value-type="float" office:value="343778.3" table:style-name="ce11">
            <text:p>343778,3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79:05:2400016:33</text:p>
          </table:table-cell>
          <table:covered-table-cell/>
          <table:table-cell office:value-type="float" office:value="338044.59" table:style-name="ce11">
            <text:p>338044,5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79:05:2400016:34</text:p>
          </table:table-cell>
          <table:covered-table-cell/>
          <table:table-cell office:value-type="float" office:value="345555.35" table:style-name="ce11">
            <text:p>345555,3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79:05:2400016:35</text:p>
          </table:table-cell>
          <table:covered-table-cell/>
          <table:table-cell office:value-type="float" office:value="149584.35999999999" table:style-name="ce11">
            <text:p>149584,3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79:05:2400016:42</text:p>
          </table:table-cell>
          <table:covered-table-cell/>
          <table:table-cell office:value-type="float" office:value="26603.79" table:style-name="ce11">
            <text:p>26603,7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79:05:2400016:43</text:p>
          </table:table-cell>
          <table:covered-table-cell/>
          <table:table-cell office:value-type="float" office:value="25960.799999999999" table:style-name="ce11">
            <text:p>25960,8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79:05:2400016:44</text:p>
          </table:table-cell>
          <table:covered-table-cell/>
          <table:table-cell office:value-type="float" office:value="36024" table:style-name="ce11">
            <text:p>36024,0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79:05:2400016:45</text:p>
          </table:table-cell>
          <table:covered-table-cell/>
          <table:table-cell office:value-type="float" office:value="45269.7" table:style-name="ce11">
            <text:p>45269,7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79:05:2400016:46</text:p>
          </table:table-cell>
          <table:covered-table-cell/>
          <table:table-cell office:value-type="float" office:value="26684.17" table:style-name="ce11">
            <text:p>26684,1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79:05:2400016:47</text:p>
          </table:table-cell>
          <table:covered-table-cell/>
          <table:table-cell office:value-type="float" office:value="25639.31" table:style-name="ce11">
            <text:p>25639,3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79:05:2400016:48</text:p>
          </table:table-cell>
          <table:covered-table-cell/>
          <table:table-cell office:value-type="float" office:value="35001.01" table:style-name="ce11">
            <text:p>35001,0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79:05:2400016:49</text:p>
          </table:table-cell>
          <table:covered-table-cell/>
          <table:table-cell office:value-type="float" office:value="36024" table:style-name="ce11">
            <text:p>36024,0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79:05:2400016:50</text:p>
          </table:table-cell>
          <table:covered-table-cell/>
          <table:table-cell office:value-type="float" office:value="34411.85" table:style-name="ce11">
            <text:p>34411,8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79:05:2400016:51</text:p>
          </table:table-cell>
          <table:covered-table-cell/>
          <table:table-cell office:value-type="float" office:value="24782.35" table:style-name="ce11">
            <text:p>24782,3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79:05:2400016:52</text:p>
          </table:table-cell>
          <table:covered-table-cell/>
          <table:table-cell office:value-type="float" office:value="27810.41" table:style-name="ce11">
            <text:p>27810,4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79:05:2400016:53</text:p>
          </table:table-cell>
          <table:covered-table-cell/>
          <table:table-cell office:value-type="float" office:value="35570.99" table:style-name="ce11">
            <text:p>35570,9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79:05:2400016:54</text:p>
          </table:table-cell>
          <table:covered-table-cell/>
          <table:table-cell office:value-type="float" office:value="46293.2" table:style-name="ce11">
            <text:p>46293,2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79:05:2400016:55</text:p>
          </table:table-cell>
          <table:covered-table-cell/>
          <table:table-cell office:value-type="float" office:value="34846.53" table:style-name="ce11">
            <text:p>34846,5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79:05:2400016:56</text:p>
          </table:table-cell>
          <table:covered-table-cell/>
          <table:table-cell office:value-type="float" office:value="25021.4" table:style-name="ce11">
            <text:p>25021,4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79:05:2400016:57</text:p>
          </table:table-cell>
          <table:covered-table-cell/>
          <table:table-cell office:value-type="float" office:value="28527.59" table:style-name="ce11">
            <text:p>28527,5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79:05:2400016:58</text:p>
          </table:table-cell>
          <table:covered-table-cell/>
          <table:table-cell office:value-type="float" office:value="45716.13" table:style-name="ce11">
            <text:p>45716,1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79:05:2400016:59</text:p>
          </table:table-cell>
          <table:covered-table-cell/>
          <table:table-cell office:value-type="float" office:value="35063.86" table:style-name="ce11">
            <text:p>35063,8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79:05:2400016:60</text:p>
          </table:table-cell>
          <table:covered-table-cell/>
          <table:table-cell office:value-type="float" office:value="26694.81" table:style-name="ce11">
            <text:p>26694,8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79:05:2400016:61</text:p>
          </table:table-cell>
          <table:covered-table-cell/>
          <table:table-cell office:value-type="float" office:value="26694.81" table:style-name="ce11">
            <text:p>26694,8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79:05:2400016:62</text:p>
          </table:table-cell>
          <table:covered-table-cell/>
          <table:table-cell office:value-type="float" office:value="34701.629999999997" table:style-name="ce11">
            <text:p>34701,6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79:05:2400016:63</text:p>
          </table:table-cell>
          <table:covered-table-cell/>
          <table:table-cell office:value-type="float" office:value="35136.31" table:style-name="ce11">
            <text:p>35136,3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79:05:2400016:64</text:p>
          </table:table-cell>
          <table:covered-table-cell/>
          <table:table-cell office:value-type="float" office:value="25419.83" table:style-name="ce11">
            <text:p>25419,8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79:05:2400016:65</text:p>
          </table:table-cell>
          <table:covered-table-cell/>
          <table:table-cell office:value-type="float" office:value="26933.87" table:style-name="ce11">
            <text:p>26933,8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79:05:2400016:66</text:p>
          </table:table-cell>
          <table:covered-table-cell/>
          <table:table-cell office:value-type="float" office:value="27013.55" table:style-name="ce11">
            <text:p>27013,5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79:05:2400016:67</text:p>
          </table:table-cell>
          <table:covered-table-cell/>
          <table:table-cell office:value-type="float" office:value="27172.93" table:style-name="ce11">
            <text:p>27172,9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79:05:2400016:68</text:p>
          </table:table-cell>
          <table:covered-table-cell/>
          <table:table-cell office:value-type="float" office:value="34918.97" table:style-name="ce11">
            <text:p>34918,9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79:05:2400016:69</text:p>
          </table:table-cell>
          <table:covered-table-cell/>
          <table:table-cell office:value-type="float" office:value="35281.199999999997" table:style-name="ce11">
            <text:p>35281,2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79:05:2400016:70</text:p>
          </table:table-cell>
          <table:covered-table-cell/>
          <table:table-cell office:value-type="float" office:value="45587.9" table:style-name="ce11">
            <text:p>45587,9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79:05:2400016:71</text:p>
          </table:table-cell>
          <table:covered-table-cell/>
          <table:table-cell office:value-type="float" office:value="15526.3" table:style-name="ce11">
            <text:p>15526,3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79:05:2400016:72</text:p>
          </table:table-cell>
          <table:covered-table-cell/>
          <table:table-cell office:value-type="float" office:value="13585.51" table:style-name="ce11">
            <text:p>13585,5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79:05:2400016:73</text:p>
          </table:table-cell>
          <table:covered-table-cell/>
          <table:table-cell office:value-type="float" office:value="22858.16" table:style-name="ce11">
            <text:p>22858,1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79:05:2400016:74</text:p>
          </table:table-cell>
          <table:covered-table-cell/>
          <table:table-cell office:value-type="float" office:value="22858.16" table:style-name="ce11">
            <text:p>22858,1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79:05:2400016:75</text:p>
          </table:table-cell>
          <table:covered-table-cell/>
          <table:table-cell office:value-type="float" office:value="22858.16" table:style-name="ce11">
            <text:p>22858,1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79:05:2400016:76</text:p>
          </table:table-cell>
          <table:covered-table-cell/>
          <table:table-cell office:value-type="float" office:value="14448.08" table:style-name="ce11">
            <text:p>14448,0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79:05:2400016:77</text:p>
          </table:table-cell>
          <table:covered-table-cell/>
          <table:table-cell office:value-type="float" office:value="14591.84" table:style-name="ce11">
            <text:p>14591,8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79:05:2400016:79</text:p>
          </table:table-cell>
          <table:covered-table-cell/>
          <table:table-cell office:value-type="float" office:value="36462.43" table:style-name="ce11">
            <text:p>36462,4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79:05:2400016:88</text:p>
          </table:table-cell>
          <table:covered-table-cell/>
          <table:table-cell office:value-type="float" office:value="22858.16" table:style-name="ce11">
            <text:p>22858,1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79:05:2400026:102</text:p>
          </table:table-cell>
          <table:covered-table-cell/>
          <table:table-cell office:value-type="float" office:value="19971.580000000002" table:style-name="ce11">
            <text:p>19971,5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79:05:2400026:103</text:p>
          </table:table-cell>
          <table:covered-table-cell/>
          <table:table-cell office:value-type="float" office:value="16292.61" table:style-name="ce11">
            <text:p>16292,6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79:05:2400026:104</text:p>
          </table:table-cell>
          <table:covered-table-cell/>
          <table:table-cell office:value-type="float" office:value="22205.25" table:style-name="ce11">
            <text:p>22205,2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79:05:2400026:105</text:p>
          </table:table-cell>
          <table:covered-table-cell/>
          <table:table-cell office:value-type="float" office:value="24110.43" table:style-name="ce11">
            <text:p>24110,4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79:05:2400026:106</text:p>
          </table:table-cell>
          <table:covered-table-cell/>
          <table:table-cell office:value-type="float" office:value="24189.03" table:style-name="ce11">
            <text:p>24189,0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79:05:2400026:107</text:p>
          </table:table-cell>
          <table:covered-table-cell/>
          <table:table-cell office:value-type="float" office:value="20300.060000000001" table:style-name="ce11">
            <text:p>20300,0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79:05:2400026:47</text:p>
          </table:table-cell>
          <table:covered-table-cell/>
          <table:table-cell office:value-type="float" office:value="322134.78000000003" table:style-name="ce11">
            <text:p>322134,7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79:05:2400026:49</text:p>
          </table:table-cell>
          <table:covered-table-cell/>
          <table:table-cell office:value-type="float" office:value="137190.03" table:style-name="ce11">
            <text:p>137190,0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79:05:2400026:89</text:p>
          </table:table-cell>
          <table:covered-table-cell/>
          <table:table-cell office:value-type="float" office:value="40436.550000000003" table:style-name="ce11">
            <text:p>40436,5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79:05:2400026:90</text:p>
          </table:table-cell>
          <table:covered-table-cell/>
          <table:table-cell office:value-type="float" office:value="35206.089999999997" table:style-name="ce11">
            <text:p>35206,0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79:05:2400026:91</text:p>
          </table:table-cell>
          <table:covered-table-cell/>
          <table:table-cell office:value-type="float" office:value="35008.300000000003" table:style-name="ce11">
            <text:p>35008,3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79:05:2400026:92</text:p>
          </table:table-cell>
          <table:covered-table-cell/>
          <table:table-cell office:value-type="float" office:value="41428.5" table:style-name="ce11">
            <text:p>41428,5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79:05:2400026:93</text:p>
          </table:table-cell>
          <table:covered-table-cell/>
          <table:table-cell office:value-type="float" office:value="41136.75" table:style-name="ce11">
            <text:p>41136,7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79:05:2400026:94</text:p>
          </table:table-cell>
          <table:covered-table-cell/>
          <table:table-cell office:value-type="float" office:value="35865.379999999997" table:style-name="ce11">
            <text:p>35865,3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79:05:2400026:95</text:p>
          </table:table-cell>
          <table:covered-table-cell/>
          <table:table-cell office:value-type="float" office:value="35535.730000000003" table:style-name="ce11">
            <text:p>35535,7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79:05:2400026:96</text:p>
          </table:table-cell>
          <table:covered-table-cell/>
          <table:table-cell office:value-type="float" office:value="41311.800000000003" table:style-name="ce11">
            <text:p>41311,8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79:05:2400027:109</text:p>
          </table:table-cell>
          <table:covered-table-cell/>
          <table:table-cell office:value-type="float" office:value="14500.08" table:style-name="ce11">
            <text:p>14500,0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79:05:2400027:110</text:p>
          </table:table-cell>
          <table:covered-table-cell/>
          <table:table-cell office:value-type="float" office:value="14308.45" table:style-name="ce11">
            <text:p>14308,4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79:05:2400027:111</text:p>
          </table:table-cell>
          <table:covered-table-cell/>
          <table:table-cell office:value-type="float" office:value="20568.39" table:style-name="ce11">
            <text:p>20568,3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79:05:2400027:112</text:p>
          </table:table-cell>
          <table:covered-table-cell/>
          <table:table-cell office:value-type="float" office:value="17885.560000000001" table:style-name="ce11">
            <text:p>17885,5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79:05:2400027:113</text:p>
          </table:table-cell>
          <table:covered-table-cell/>
          <table:table-cell office:value-type="float" office:value="20376.759999999998" table:style-name="ce11">
            <text:p>20376,7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79:05:2400027:114</text:p>
          </table:table-cell>
          <table:covered-table-cell/>
          <table:table-cell office:value-type="float" office:value="24145.51" table:style-name="ce11">
            <text:p>24145,5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79:05:2400027:115</text:p>
          </table:table-cell>
          <table:covered-table-cell/>
          <table:table-cell office:value-type="float" office:value="23461.49" table:style-name="ce11">
            <text:p>23461,4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79:05:2400027:128</text:p>
          </table:table-cell>
          <table:covered-table-cell/>
          <table:table-cell office:value-type="float" office:value="32071.73" table:style-name="ce11">
            <text:p>32071,7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79:05:2400027:129</text:p>
          </table:table-cell>
          <table:covered-table-cell/>
          <table:table-cell office:value-type="float" office:value="27526.6" table:style-name="ce11">
            <text:p>27526,6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79:05:2400027:130</text:p>
          </table:table-cell>
          <table:covered-table-cell/>
          <table:table-cell office:value-type="float" office:value="18779.84" table:style-name="ce11">
            <text:p>18779,8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79:05:2400027:131</text:p>
          </table:table-cell>
          <table:covered-table-cell/>
          <table:table-cell office:value-type="float" office:value="16863.53" table:style-name="ce11">
            <text:p>16863,5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79:05:2400027:132</text:p>
          </table:table-cell>
          <table:covered-table-cell/>
          <table:table-cell office:value-type="float" office:value="24913.32" table:style-name="ce11">
            <text:p>24913,3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79:05:2400027:150</text:p>
          </table:table-cell>
          <table:covered-table-cell/>
          <table:table-cell office:value-type="float" office:value="24430.83" table:style-name="ce11">
            <text:p>24430,8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79:05:2400027:151</text:p>
          </table:table-cell>
          <table:covered-table-cell/>
          <table:table-cell office:value-type="float" office:value="24643.27" table:style-name="ce11">
            <text:p>24643,2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79:05:2400027:152</text:p>
          </table:table-cell>
          <table:covered-table-cell/>
          <table:table-cell office:value-type="float" office:value="33413.22" table:style-name="ce11">
            <text:p>33413,2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79:05:2400027:153</text:p>
          </table:table-cell>
          <table:covered-table-cell/>
          <table:table-cell office:value-type="float" office:value="35087.1" table:style-name="ce11">
            <text:p>35087,1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79:05:2400027:154</text:p>
          </table:table-cell>
          <table:covered-table-cell/>
          <table:table-cell office:value-type="float" office:value="23297.81" table:style-name="ce11">
            <text:p>23297,8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79:05:2400027:155</text:p>
          </table:table-cell>
          <table:covered-table-cell/>
          <table:table-cell office:value-type="float" office:value="23793.5" table:style-name="ce11">
            <text:p>23793,5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79:05:2400027:156</text:p>
          </table:table-cell>
          <table:covered-table-cell/>
          <table:table-cell office:value-type="float" office:value="23793.5" table:style-name="ce11">
            <text:p>23793,5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79:05:2400027:157</text:p>
          </table:table-cell>
          <table:covered-table-cell/>
          <table:table-cell office:value-type="float" office:value="33155.699999999997" table:style-name="ce11">
            <text:p>33155,7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79:05:2400027:158</text:p>
          </table:table-cell>
          <table:covered-table-cell/>
          <table:table-cell office:value-type="float" office:value="32193.14" table:style-name="ce11">
            <text:p>32193,1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79:05:2400027:159</text:p>
          </table:table-cell>
          <table:covered-table-cell/>
          <table:table-cell office:value-type="float" office:value="24926.53" table:style-name="ce11">
            <text:p>24926,5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79:05:2400027:160</text:p>
          </table:table-cell>
          <table:covered-table-cell/>
          <table:table-cell office:value-type="float" office:value="23439.43" table:style-name="ce11">
            <text:p>23439,4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79:05:2400027:327</text:p>
          </table:table-cell>
          <table:covered-table-cell/>
          <table:table-cell office:value-type="float" office:value="23297.81" table:style-name="ce11">
            <text:p>23297,8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79:05:2400027:54</text:p>
          </table:table-cell>
          <table:covered-table-cell/>
          <table:table-cell office:value-type="float" office:value="135245.35" table:style-name="ce11">
            <text:p>135245,3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79:05:2400027:58</text:p>
          </table:table-cell>
          <table:covered-table-cell/>
          <table:table-cell office:value-type="float" office:value="120154.38" table:style-name="ce11">
            <text:p>120154,3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79:05:2400027:64</text:p>
          </table:table-cell>
          <table:covered-table-cell/>
          <table:table-cell office:value-type="float" office:value="327951.90999999997" table:style-name="ce11">
            <text:p>327951,9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79:05:2400028:109</text:p>
          </table:table-cell>
          <table:covered-table-cell/>
          <table:table-cell office:value-type="float" office:value="36079.42" table:style-name="ce11">
            <text:p>36079,4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79:05:2400028:110</text:p>
          </table:table-cell>
          <table:covered-table-cell/>
          <table:table-cell office:value-type="float" office:value="47123.519999999997" table:style-name="ce11">
            <text:p>47123,5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79:05:2400028:111</text:p>
          </table:table-cell>
          <table:covered-table-cell/>
          <table:table-cell office:value-type="float" office:value="46136.639999999999" table:style-name="ce11">
            <text:p>46136,6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79:05:2400028:112</text:p>
          </table:table-cell>
          <table:covered-table-cell/>
          <table:table-cell office:value-type="float" office:value="35261.760000000002" table:style-name="ce11">
            <text:p>35261,7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79:05:2400028:113</text:p>
          </table:table-cell>
          <table:covered-table-cell/>
          <table:table-cell office:value-type="float" office:value="62913.599999999999" table:style-name="ce11">
            <text:p>62913,6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79:05:2400028:114</text:p>
          </table:table-cell>
          <table:covered-table-cell/>
          <table:table-cell office:value-type="float" office:value="33933.06" table:style-name="ce11">
            <text:p>33933,0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79:05:2400028:115</text:p>
          </table:table-cell>
          <table:covered-table-cell/>
          <table:table-cell office:value-type="float" office:value="37919.17" table:style-name="ce11">
            <text:p>37919,1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79:05:2400028:116</text:p>
          </table:table-cell>
          <table:covered-table-cell/>
          <table:table-cell office:value-type="float" office:value="50734.87" table:style-name="ce11">
            <text:p>50734,8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79:05:2400028:117</text:p>
          </table:table-cell>
          <table:covered-table-cell/>
          <table:table-cell office:value-type="float" office:value="37612.54" table:style-name="ce11">
            <text:p>37612,5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79:05:2400028:118</text:p>
          </table:table-cell>
          <table:covered-table-cell/>
          <table:table-cell office:value-type="float" office:value="48110.400000000001" table:style-name="ce11">
            <text:p>48110,4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79:05:2400028:119</text:p>
          </table:table-cell>
          <table:covered-table-cell/>
          <table:table-cell office:value-type="float" office:value="37919.17" table:style-name="ce11">
            <text:p>37919,1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79:05:2400028:120</text:p>
          </table:table-cell>
          <table:covered-table-cell/>
          <table:table-cell office:value-type="float" office:value="23395.54" table:style-name="ce11">
            <text:p>23395,5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79:05:2400028:121</text:p>
          </table:table-cell>
          <table:covered-table-cell/>
          <table:table-cell office:value-type="float" office:value="24754.92" table:style-name="ce11">
            <text:p>24754,9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79:05:2400028:122</text:p>
          </table:table-cell>
          <table:covered-table-cell/>
          <table:table-cell office:value-type="float" office:value="34799.08" table:style-name="ce11">
            <text:p>34799,0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79:05:2400028:123</text:p>
          </table:table-cell>
          <table:covered-table-cell/>
          <table:table-cell office:value-type="float" office:value="34408.81" table:style-name="ce11">
            <text:p>34408,8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79:05:2400028:124</text:p>
          </table:table-cell>
          <table:covered-table-cell/>
          <table:table-cell office:value-type="float" office:value="24397.19" table:style-name="ce11">
            <text:p>24397,1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79:05:2400028:125</text:p>
          </table:table-cell>
          <table:covered-table-cell/>
          <table:table-cell office:value-type="float" office:value="23681.73" table:style-name="ce11">
            <text:p>23681,7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79:05:2400028:126</text:p>
          </table:table-cell>
          <table:covered-table-cell/>
          <table:table-cell office:value-type="float" office:value="23753.27" table:style-name="ce11">
            <text:p>23753,2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79:05:2400028:127</text:p>
          </table:table-cell>
          <table:covered-table-cell/>
          <table:table-cell office:value-type="float" office:value="25327.279999999999" table:style-name="ce11">
            <text:p>25327,2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79:05:2400028:128</text:p>
          </table:table-cell>
          <table:covered-table-cell/>
          <table:table-cell office:value-type="float" office:value="34408.81" table:style-name="ce11">
            <text:p>34408,8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79:05:2400028:129</text:p>
          </table:table-cell>
          <table:covered-table-cell/>
          <table:table-cell office:value-type="float" office:value="34538.9" table:style-name="ce11">
            <text:p>34538,9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79:05:2400028:130</text:p>
          </table:table-cell>
          <table:covered-table-cell/>
          <table:table-cell office:value-type="float" office:value="23967.91" table:style-name="ce11">
            <text:p>23967,9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79:05:2400028:131</text:p>
          </table:table-cell>
          <table:covered-table-cell/>
          <table:table-cell office:value-type="float" office:value="24325.64" table:style-name="ce11">
            <text:p>24325,6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79:05:2400028:72</text:p>
          </table:table-cell>
          <table:covered-table-cell/>
          <table:table-cell office:value-type="float" office:value="480798.35" table:style-name="ce11">
            <text:p>480798,3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79:05:2400028:73</text:p>
          </table:table-cell>
          <table:covered-table-cell/>
          <table:table-cell office:value-type="float" office:value="331758.21000000002" table:style-name="ce11">
            <text:p>331758,2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79:05:2400035:131</text:p>
          </table:table-cell>
          <table:covered-table-cell/>
          <table:table-cell office:value-type="float" office:value="50754.01" table:style-name="ce11">
            <text:p>50754,0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79:05:2400035:132</text:p>
          </table:table-cell>
          <table:covered-table-cell/>
          <table:table-cell office:value-type="float" office:value="58114.39" table:style-name="ce11">
            <text:p>58114,3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79:05:2400035:133</text:p>
          </table:table-cell>
          <table:covered-table-cell/>
          <table:table-cell office:value-type="float" office:value="52811.61" table:style-name="ce11">
            <text:p>52811,6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79:05:2400035:134</text:p>
          </table:table-cell>
          <table:covered-table-cell/>
          <table:table-cell office:value-type="float" office:value="41289.07" table:style-name="ce11">
            <text:p>41289,0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79:05:2400035:135</text:p>
          </table:table-cell>
          <table:covered-table-cell/>
          <table:table-cell office:value-type="float" office:value="42386.46" table:style-name="ce11">
            <text:p>42386,4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79:05:2400035:136</text:p>
          </table:table-cell>
          <table:covered-table-cell/>
          <table:table-cell office:value-type="float" office:value="50891.18" table:style-name="ce11">
            <text:p>50891,1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79:05:2400035:137</text:p>
          </table:table-cell>
          <table:covered-table-cell/>
          <table:table-cell office:value-type="float" office:value="57366.14" table:style-name="ce11">
            <text:p>57366,1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79:05:2400035:138</text:p>
          </table:table-cell>
          <table:covered-table-cell/>
          <table:table-cell office:value-type="float" office:value="51302.7" table:style-name="ce11">
            <text:p>51302,7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79:05:2400035:159</text:p>
          </table:table-cell>
          <table:covered-table-cell/>
          <table:table-cell office:value-type="float" office:value="57366.14" table:style-name="ce11">
            <text:p>57366,1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79:05:2400035:189</text:p>
          </table:table-cell>
          <table:covered-table-cell/>
          <table:table-cell office:value-type="float" office:value="50891.18" table:style-name="ce11">
            <text:p>50891,1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79:05:2400035:305</text:p>
          </table:table-cell>
          <table:covered-table-cell/>
          <table:table-cell office:value-type="float" office:value="51439.88" table:style-name="ce11">
            <text:p>51439,8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79:05:2400035:310</text:p>
          </table:table-cell>
          <table:covered-table-cell/>
          <table:table-cell office:value-type="float" office:value="56867.3" table:style-name="ce11">
            <text:p>56867,3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79:05:2400035:312</text:p>
          </table:table-cell>
          <table:covered-table-cell/>
          <table:table-cell office:value-type="float" office:value="51165.53" table:style-name="ce11">
            <text:p>51165,5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79:05:2400035:313</text:p>
          </table:table-cell>
          <table:covered-table-cell/>
          <table:table-cell office:value-type="float" office:value="41151.9" table:style-name="ce11">
            <text:p>41151,9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79:05:2400035:314</text:p>
          </table:table-cell>
          <table:covered-table-cell/>
          <table:table-cell office:value-type="float" office:value="52674.43" table:style-name="ce11">
            <text:p>52674,4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79:05:2400035:335</text:p>
          </table:table-cell>
          <table:covered-table-cell/>
          <table:table-cell office:value-type="float" office:value="138030.13" table:style-name="ce11">
            <text:p>138030,1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79:05:2400035:80</text:p>
          </table:table-cell>
          <table:covered-table-cell/>
          <table:table-cell office:value-type="float" office:value="903607.64" table:style-name="ce11">
            <text:p>903607,6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79:05:2400039:103</text:p>
          </table:table-cell>
          <table:covered-table-cell/>
          <table:table-cell office:value-type="float" office:value="1225875.1399999999" table:style-name="ce11">
            <text:p>1225875,1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79:05:2400039:157</text:p>
          </table:table-cell>
          <table:covered-table-cell/>
          <table:table-cell office:value-type="float" office:value="58656.15" table:style-name="ce11">
            <text:p>58656,1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79:05:2400039:158</text:p>
          </table:table-cell>
          <table:covered-table-cell/>
          <table:table-cell office:value-type="float" office:value="40655.85" table:style-name="ce11">
            <text:p>40655,8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79:05:2400039:159</text:p>
          </table:table-cell>
          <table:covered-table-cell/>
          <table:table-cell office:value-type="float" office:value="34293.68" table:style-name="ce11">
            <text:p>34293,6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79:05:2400039:160</text:p>
          </table:table-cell>
          <table:covered-table-cell/>
          <table:table-cell office:value-type="float" office:value="70396.92" table:style-name="ce11">
            <text:p>70396,9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79:05:2400039:161</text:p>
          </table:table-cell>
          <table:covered-table-cell/>
          <table:table-cell office:value-type="float" office:value="40190.32" table:style-name="ce11">
            <text:p>40190,3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79:05:2400039:162</text:p>
          </table:table-cell>
          <table:covered-table-cell/>
          <table:table-cell office:value-type="float" office:value="71807.679999999993" table:style-name="ce11">
            <text:p>71807,6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79:05:2400039:163</text:p>
          </table:table-cell>
          <table:covered-table-cell/>
          <table:table-cell office:value-type="float" office:value="33517.800000000003" table:style-name="ce11">
            <text:p>33517,8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79:05:2400039:164</text:p>
          </table:table-cell>
          <table:covered-table-cell/>
          <table:table-cell office:value-type="float" office:value="33517.800000000003" table:style-name="ce11">
            <text:p>33517,8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79:05:2400039:165</text:p>
          </table:table-cell>
          <table:covered-table-cell/>
          <table:table-cell office:value-type="float" office:value="50121.52" table:style-name="ce11">
            <text:p>50121,5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79:05:2400039:166</text:p>
          </table:table-cell>
          <table:covered-table-cell/>
          <table:table-cell office:value-type="float" office:value="60363.08" table:style-name="ce11">
            <text:p>60363,0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79:05:2400039:167</text:p>
          </table:table-cell>
          <table:covered-table-cell/>
          <table:table-cell office:value-type="float" office:value="40655.85" table:style-name="ce11">
            <text:p>40655,8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79:05:2400039:168</text:p>
          </table:table-cell>
          <table:covered-table-cell/>
          <table:table-cell office:value-type="float" office:value="28397.03" table:style-name="ce11">
            <text:p>28397,0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79:05:2400039:169</text:p>
          </table:table-cell>
          <table:covered-table-cell/>
          <table:table-cell office:value-type="float" office:value="42828.3" table:style-name="ce11">
            <text:p>42828,3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79:05:2400039:170</text:p>
          </table:table-cell>
          <table:covered-table-cell/>
          <table:table-cell office:value-type="float" office:value="58966.5" table:style-name="ce11">
            <text:p>58966,5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79:05:2400039:171</text:p>
          </table:table-cell>
          <table:covered-table-cell/>
          <table:table-cell office:value-type="float" office:value="51362.93" table:style-name="ce11">
            <text:p>51362,9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79:05:2400039:172</text:p>
          </table:table-cell>
          <table:covered-table-cell/>
          <table:table-cell office:value-type="float" office:value="40190.32" table:style-name="ce11">
            <text:p>40190,3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79:05:2400039:173</text:p>
          </table:table-cell>
          <table:covered-table-cell/>
          <table:table-cell office:value-type="float" office:value="26845.279999999999" table:style-name="ce11">
            <text:p>26845,2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79:05:2400039:174</text:p>
          </table:table-cell>
          <table:covered-table-cell/>
          <table:table-cell office:value-type="float" office:value="78579.33" table:style-name="ce11">
            <text:p>78579,3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79:05:2400039:175</text:p>
          </table:table-cell>
          <table:covered-table-cell/>
          <table:table-cell office:value-type="float" office:value="32897.1" table:style-name="ce11">
            <text:p>32897,1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79:05:2400039:176</text:p>
          </table:table-cell>
          <table:covered-table-cell/>
          <table:table-cell office:value-type="float" office:value="49966.35" table:style-name="ce11">
            <text:p>49966,3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79:05:2400039:177</text:p>
          </table:table-cell>
          <table:covered-table-cell/>
          <table:table-cell office:value-type="float" office:value="29328.07" table:style-name="ce11">
            <text:p>29328,0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79:05:2400042:232</text:p>
          </table:table-cell>
          <table:covered-table-cell/>
          <table:table-cell office:value-type="float" office:value="1364246.5" table:style-name="ce11">
            <text:p>1364246,5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79:05:2400042:321</text:p>
          </table:table-cell>
          <table:covered-table-cell/>
          <table:table-cell office:value-type="float" office:value="95910.75" table:style-name="ce11">
            <text:p>95910,7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79:05:2400042:322</text:p>
          </table:table-cell>
          <table:covered-table-cell/>
          <table:table-cell office:value-type="float" office:value="105288.69" table:style-name="ce11">
            <text:p>105288,6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79:05:2400042:323</text:p>
          </table:table-cell>
          <table:covered-table-cell/>
          <table:table-cell office:value-type="float" office:value="98681.5" table:style-name="ce11">
            <text:p>98681,5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79:05:2400042:324</text:p>
          </table:table-cell>
          <table:covered-table-cell/>
          <table:table-cell office:value-type="float" office:value="102304.8" table:style-name="ce11">
            <text:p>102304,8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79:05:2400042:325</text:p>
          </table:table-cell>
          <table:covered-table-cell/>
          <table:table-cell office:value-type="float" office:value="108465.13" table:style-name="ce11">
            <text:p>108465,1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79:05:2400042:326</text:p>
          </table:table-cell>
          <table:covered-table-cell/>
          <table:table-cell office:value-type="float" office:value="98255.24" table:style-name="ce11">
            <text:p>98255,2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79:05:2400042:615</text:p>
          </table:table-cell>
          <table:covered-table-cell/>
          <table:table-cell office:value-type="float" office:value="94845.08" table:style-name="ce11">
            <text:p>94845,0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79:05:2400042:659</text:p>
          </table:table-cell>
          <table:covered-table-cell/>
          <table:table-cell office:value-type="float" office:value="94845.08" table:style-name="ce11">
            <text:p>94845,0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79:05:2400042:660</text:p>
          </table:table-cell>
          <table:covered-table-cell/>
          <table:table-cell office:value-type="float" office:value="100599.72" table:style-name="ce11">
            <text:p>100599,7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79:05:2400042:681</text:p>
          </table:table-cell>
          <table:covered-table-cell/>
          <table:table-cell office:value-type="float" office:value="110917.38" table:style-name="ce11">
            <text:p>110917,3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79:05:2400042:812</text:p>
          </table:table-cell>
          <table:covered-table-cell/>
          <table:table-cell office:value-type="float" office:value="110917.38" table:style-name="ce11">
            <text:p>110917,3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79:05:2400042:813</text:p>
          </table:table-cell>
          <table:covered-table-cell/>
          <table:table-cell office:value-type="float" office:value="104009.88" table:style-name="ce11">
            <text:p>104009,8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79:05:2400044:149</text:p>
          </table:table-cell>
          <table:covered-table-cell/>
          <table:table-cell office:value-type="float" office:value="450469.38" table:style-name="ce11">
            <text:p>450469,3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0">
            <text:p>79:05:2400044:150</text:p>
          </table:table-cell>
          <table:covered-table-cell/>
          <table:table-cell office:value-type="float" office:value="466664.1" table:style-name="ce11">
            <text:p>466664,1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0">
            <text:p>79:05:2400044:404</text:p>
          </table:table-cell>
          <table:covered-table-cell/>
          <table:table-cell office:value-type="float" office:value="33410.800000000003" table:style-name="ce11">
            <text:p>33410,8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0">
            <text:p>79:05:2400044:405</text:p>
          </table:table-cell>
          <table:covered-table-cell/>
          <table:table-cell office:value-type="float" office:value="33617.68" table:style-name="ce11">
            <text:p>33617,6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0">
            <text:p>79:05:2400044:406</text:p>
          </table:table-cell>
          <table:covered-table-cell/>
          <table:table-cell office:value-type="float" office:value="48337.07" table:style-name="ce11">
            <text:p>48337,0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0">
            <text:p>79:05:2400044:407</text:p>
          </table:table-cell>
          <table:covered-table-cell/>
          <table:table-cell office:value-type="float" office:value="33100.480000000003" table:style-name="ce11">
            <text:p>33100,4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0">
            <text:p>79:05:2400044:408</text:p>
          </table:table-cell>
          <table:covered-table-cell/>
          <table:table-cell office:value-type="float" office:value="34548.629999999997" table:style-name="ce11">
            <text:p>34548,6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0">
            <text:p>79:05:2400044:409</text:p>
          </table:table-cell>
          <table:covered-table-cell/>
          <table:table-cell office:value-type="float" office:value="31238.58" table:style-name="ce11">
            <text:p>31238,5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0">
            <text:p>79:05:2400044:410</text:p>
          </table:table-cell>
          <table:covered-table-cell/>
          <table:table-cell office:value-type="float" office:value="56679.63" table:style-name="ce11">
            <text:p>56679,6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0">
            <text:p>79:05:2400044:411</text:p>
          </table:table-cell>
          <table:covered-table-cell/>
          <table:table-cell office:value-type="float" office:value="48337.07" table:style-name="ce11">
            <text:p>48337,0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0">
            <text:p>79:05:2400044:412</text:p>
          </table:table-cell>
          <table:covered-table-cell/>
          <table:table-cell office:value-type="float" office:value="48713.24" table:style-name="ce11">
            <text:p>48713,2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0">
            <text:p>79:05:2400044:413</text:p>
          </table:table-cell>
          <table:covered-table-cell/>
          <table:table-cell office:value-type="float" office:value="33927.99" table:style-name="ce11">
            <text:p>33927,9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0">
            <text:p>79:05:2400044:414</text:p>
          </table:table-cell>
          <table:covered-table-cell/>
          <table:table-cell office:value-type="float" office:value="33721.11" table:style-name="ce11">
            <text:p>33721,1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0">
            <text:p>79:05:2400044:415</text:p>
          </table:table-cell>
          <table:covered-table-cell/>
          <table:table-cell office:value-type="float" office:value="33824.550000000003" table:style-name="ce11">
            <text:p>33824,5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0">
            <text:p>79:05:2400044:416</text:p>
          </table:table-cell>
          <table:covered-table-cell/>
          <table:table-cell office:value-type="float" office:value="49653.65" table:style-name="ce11">
            <text:p>49653,6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0">
            <text:p>79:05:2400044:417</text:p>
          </table:table-cell>
          <table:covered-table-cell/>
          <table:table-cell office:value-type="float" office:value="48995.360000000001" table:style-name="ce11">
            <text:p>48995,3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0">
            <text:p>79:05:2400044:418</text:p>
          </table:table-cell>
          <table:covered-table-cell/>
          <table:table-cell office:value-type="float" office:value="34652.07" table:style-name="ce11">
            <text:p>34652,0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0">
            <text:p>79:05:2400044:419</text:p>
          </table:table-cell>
          <table:covered-table-cell/>
          <table:table-cell office:value-type="float" office:value="32066.09" table:style-name="ce11">
            <text:p>32066,0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0">
            <text:p>79:05:2400044:420</text:p>
          </table:table-cell>
          <table:covered-table-cell/>
          <table:table-cell office:value-type="float" office:value="33721.11" table:style-name="ce11">
            <text:p>33721,1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0">
            <text:p>79:05:2400044:421</text:p>
          </table:table-cell>
          <table:covered-table-cell/>
          <table:table-cell office:value-type="float" office:value="35169.26" table:style-name="ce11">
            <text:p>35169,2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0">
            <text:p>79:05:2400044:422</text:p>
          </table:table-cell>
          <table:covered-table-cell/>
          <table:table-cell office:value-type="float" office:value="49559.61" table:style-name="ce11">
            <text:p>49559,6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0">
            <text:p>79:05:2400044:423</text:p>
          </table:table-cell>
          <table:covered-table-cell/>
          <table:table-cell office:value-type="float" office:value="48995.360000000001" table:style-name="ce11">
            <text:p>48995,3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0">
            <text:p>79:05:2400044:424</text:p>
          </table:table-cell>
          <table:covered-table-cell/>
          <table:table-cell office:value-type="float" office:value="34445.19" table:style-name="ce11">
            <text:p>34445,1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0">
            <text:p>79:05:2400044:425</text:p>
          </table:table-cell>
          <table:covered-table-cell/>
          <table:table-cell office:value-type="float" office:value="31859.21" table:style-name="ce11">
            <text:p>31859,2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0">
            <text:p>79:05:2400044:806</text:p>
          </table:table-cell>
          <table:covered-table-cell/>
          <table:table-cell office:value-type="float" office:value="28756.04" table:style-name="ce11">
            <text:p>28756,0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0">
            <text:p>79:05:2400050:252</text:p>
          </table:table-cell>
          <table:covered-table-cell/>
          <table:table-cell office:value-type="float" office:value="508539" table:style-name="ce11">
            <text:p>508539,0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0">
            <text:p>79:05:2400050:258</text:p>
          </table:table-cell>
          <table:covered-table-cell/>
          <table:table-cell office:value-type="float" office:value="529412.71" table:style-name="ce11">
            <text:p>529412,7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0">
            <text:p>79:05:2400050:260</text:p>
          </table:table-cell>
          <table:covered-table-cell/>
          <table:table-cell office:value-type="float" office:value="461717.2" table:style-name="ce11">
            <text:p>461717,2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0">
            <text:p>79:05:2400050:262</text:p>
          </table:table-cell>
          <table:covered-table-cell/>
          <table:table-cell office:value-type="float" office:value="709373.62" table:style-name="ce11">
            <text:p>709373,6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0">
            <text:p>79:05:2400050:264</text:p>
          </table:table-cell>
          <table:covered-table-cell/>
          <table:table-cell office:value-type="float" office:value="509599.05" table:style-name="ce11">
            <text:p>509599,0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0">
            <text:p>79:05:2400050:265</text:p>
          </table:table-cell>
          <table:covered-table-cell/>
          <table:table-cell office:value-type="float" office:value="524395.17000000004" table:style-name="ce11">
            <text:p>524395,1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0">
            <text:p>79:05:2400050:383</text:p>
          </table:table-cell>
          <table:covered-table-cell/>
          <table:table-cell office:value-type="float" office:value="34977.14" table:style-name="ce11">
            <text:p>34977,1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0">
            <text:p>79:05:2400050:384</text:p>
          </table:table-cell>
          <table:covered-table-cell/>
          <table:table-cell office:value-type="float" office:value="34168.42" table:style-name="ce11">
            <text:p>34168,4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0">
            <text:p>79:05:2400050:386</text:p>
          </table:table-cell>
          <table:covered-table-cell/>
          <table:table-cell office:value-type="float" office:value="49260.54" table:style-name="ce11">
            <text:p>49260,5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0">
            <text:p>79:05:2400050:387</text:p>
          </table:table-cell>
          <table:covered-table-cell/>
          <table:table-cell office:value-type="float" office:value="35785.86" table:style-name="ce11">
            <text:p>35785,8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0">
            <text:p>79:05:2400050:389</text:p>
          </table:table-cell>
          <table:covered-table-cell/>
          <table:table-cell office:value-type="float" office:value="33460.79" table:style-name="ce11">
            <text:p>33460,7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0">
            <text:p>79:05:2400050:390</text:p>
          </table:table-cell>
          <table:covered-table-cell/>
          <table:table-cell office:value-type="float" office:value="33561.879999999997" table:style-name="ce11">
            <text:p>33561,8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0">
            <text:p>79:05:2400050:392</text:p>
          </table:table-cell>
          <table:covered-table-cell/>
          <table:table-cell office:value-type="float" office:value="50914.82" table:style-name="ce11">
            <text:p>50914,8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0">
            <text:p>79:05:2400050:393</text:p>
          </table:table-cell>
          <table:covered-table-cell/>
          <table:table-cell office:value-type="float" office:value="35583.68" table:style-name="ce11">
            <text:p>35583,6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0">
            <text:p>79:05:2400050:394</text:p>
          </table:table-cell>
          <table:covered-table-cell/>
          <table:table-cell office:value-type="float" office:value="34010.54" table:style-name="ce11">
            <text:p>34010,5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0">
            <text:p>79:05:2400050:395</text:p>
          </table:table-cell>
          <table:covered-table-cell/>
          <table:table-cell office:value-type="float" office:value="34721.21" table:style-name="ce11">
            <text:p>34721,2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0">
            <text:p>79:05:2400050:396</text:p>
          </table:table-cell>
          <table:covered-table-cell/>
          <table:table-cell office:value-type="float" office:value="46796.1" table:style-name="ce11">
            <text:p>46796,1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0">
            <text:p>79:05:2400050:397</text:p>
          </table:table-cell>
          <table:covered-table-cell/>
          <table:table-cell office:value-type="float" office:value="47257.599999999999" table:style-name="ce11">
            <text:p>47257,6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0">
            <text:p>79:05:2400050:398</text:p>
          </table:table-cell>
          <table:covered-table-cell/>
          <table:table-cell office:value-type="float" office:value="34213.589999999997" table:style-name="ce11">
            <text:p>34213,5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0">
            <text:p>79:05:2400050:399</text:p>
          </table:table-cell>
          <table:covered-table-cell/>
          <table:table-cell office:value-type="float" office:value="33502.92" table:style-name="ce11">
            <text:p>33502,9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0">
            <text:p>79:05:2400050:400</text:p>
          </table:table-cell>
          <table:covered-table-cell/>
          <table:table-cell office:value-type="float" office:value="34112.06" table:style-name="ce11">
            <text:p>34112,0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0">
            <text:p>79:05:2400050:401</text:p>
          </table:table-cell>
          <table:covered-table-cell/>
          <table:table-cell office:value-type="float" office:value="33705.97" table:style-name="ce11">
            <text:p>33705,9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0">
            <text:p>79:05:2400050:402</text:p>
          </table:table-cell>
          <table:covered-table-cell/>
          <table:table-cell office:value-type="float" office:value="47442.2" table:style-name="ce11">
            <text:p>47442,2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0">
            <text:p>79:05:2400050:403</text:p>
          </table:table-cell>
          <table:covered-table-cell/>
          <table:table-cell office:value-type="float" office:value="47903.7" table:style-name="ce11">
            <text:p>47903,7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0">
            <text:p>79:05:2400050:404</text:p>
          </table:table-cell>
          <table:covered-table-cell/>
          <table:table-cell office:value-type="float" office:value="55304.13" table:style-name="ce11">
            <text:p>55304,1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0">
            <text:p>79:05:2400050:412</text:p>
          </table:table-cell>
          <table:covered-table-cell/>
          <table:table-cell office:value-type="float" office:value="35078.230000000003" table:style-name="ce11">
            <text:p>35078,2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0">
            <text:p>79:05:2400050:413</text:p>
          </table:table-cell>
          <table:covered-table-cell/>
          <table:table-cell office:value-type="float" office:value="34977.14" table:style-name="ce11">
            <text:p>34977,1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0">
            <text:p>79:05:2400050:414</text:p>
          </table:table-cell>
          <table:covered-table-cell/>
          <table:table-cell office:value-type="float" office:value="47177.2" table:style-name="ce11">
            <text:p>47177,2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0">
            <text:p>79:05:2400050:415</text:p>
          </table:table-cell>
          <table:covered-table-cell/>
          <table:table-cell office:value-type="float" office:value="47095.86" table:style-name="ce11">
            <text:p>47095,8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0">
            <text:p>79:05:2400050:416</text:p>
          </table:table-cell>
          <table:covered-table-cell/>
          <table:table-cell office:value-type="float" office:value="36998.94" table:style-name="ce11">
            <text:p>36998,9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0">
            <text:p>79:05:2400050:417</text:p>
          </table:table-cell>
          <table:covered-table-cell/>
          <table:table-cell office:value-type="float" office:value="34168.42" table:style-name="ce11">
            <text:p>34168,4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0">
            <text:p>79:05:2400050:418</text:p>
          </table:table-cell>
          <table:covered-table-cell/>
          <table:table-cell office:value-type="float" office:value="35179.32" table:style-name="ce11">
            <text:p>35179,3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0">
            <text:p>79:05:2400050:419</text:p>
          </table:table-cell>
          <table:covered-table-cell/>
          <table:table-cell office:value-type="float" office:value="35482.589999999997" table:style-name="ce11">
            <text:p>35482,5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0">
            <text:p>79:05:2400050:420</text:p>
          </table:table-cell>
          <table:covered-table-cell/>
          <table:table-cell office:value-type="float" office:value="45957.1" table:style-name="ce11">
            <text:p>45957,1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0">
            <text:p>79:05:2400050:421</text:p>
          </table:table-cell>
          <table:covered-table-cell/>
          <table:table-cell office:value-type="float" office:value="46526.48" table:style-name="ce11">
            <text:p>46526,4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0">
            <text:p>79:05:2400050:422</text:p>
          </table:table-cell>
          <table:covered-table-cell/>
          <table:table-cell office:value-type="float" office:value="36695.67" table:style-name="ce11">
            <text:p>36695,6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0">
            <text:p>79:05:2400050:423</text:p>
          </table:table-cell>
          <table:covered-table-cell/>
          <table:table-cell office:value-type="float" office:value="34067.33" table:style-name="ce11">
            <text:p>34067,3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0">
            <text:p>79:05:2400050:424</text:p>
          </table:table-cell>
          <table:covered-table-cell/>
          <table:table-cell office:value-type="float" office:value="31505.33" table:style-name="ce11">
            <text:p>31505,3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0">
            <text:p>79:05:2400050:425</text:p>
          </table:table-cell>
          <table:covered-table-cell/>
          <table:table-cell office:value-type="float" office:value="34021.730000000003" table:style-name="ce11">
            <text:p>34021,7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0">
            <text:p>79:05:2400050:426</text:p>
          </table:table-cell>
          <table:covered-table-cell/>
          <table:table-cell office:value-type="float" office:value="48866.34" table:style-name="ce11">
            <text:p>48866,3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0">
            <text:p>79:05:2400050:427</text:p>
          </table:table-cell>
          <table:covered-table-cell/>
          <table:table-cell office:value-type="float" office:value="46578.59" table:style-name="ce11">
            <text:p>46578,5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0">
            <text:p>79:05:2400050:428</text:p>
          </table:table-cell>
          <table:covered-table-cell/>
          <table:table-cell office:value-type="float" office:value="34826.980000000003" table:style-name="ce11">
            <text:p>34826,9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0">
            <text:p>79:05:2400050:429</text:p>
          </table:table-cell>
          <table:covered-table-cell/>
          <table:table-cell office:value-type="float" office:value="31907.95" table:style-name="ce11">
            <text:p>31907,9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0">
            <text:p>79:05:2400050:430</text:p>
          </table:table-cell>
          <table:covered-table-cell/>
          <table:table-cell office:value-type="float" office:value="31505.33" table:style-name="ce11">
            <text:p>31505,3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0">
            <text:p>79:05:2400050:431</text:p>
          </table:table-cell>
          <table:covered-table-cell/>
          <table:table-cell office:value-type="float" office:value="33719.760000000002" table:style-name="ce11">
            <text:p>33719,7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0">
            <text:p>79:05:2400050:432</text:p>
          </table:table-cell>
          <table:covered-table-cell/>
          <table:table-cell office:value-type="float" office:value="48591.81" table:style-name="ce11">
            <text:p>48591,8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0">
            <text:p>79:05:2400050:433</text:p>
          </table:table-cell>
          <table:covered-table-cell/>
          <table:table-cell office:value-type="float" office:value="46578.59" table:style-name="ce11">
            <text:p>46578,5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0">
            <text:p>79:05:2400050:434</text:p>
          </table:table-cell>
          <table:covered-table-cell/>
          <table:table-cell office:value-type="float" office:value="34223.040000000001" table:style-name="ce11">
            <text:p>34223,0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0">
            <text:p>79:05:2400050:435</text:p>
          </table:table-cell>
          <table:covered-table-cell/>
          <table:table-cell office:value-type="float" office:value="31907.95" table:style-name="ce11">
            <text:p>31907,9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0">
            <text:p>79:05:2400050:436</text:p>
          </table:table-cell>
          <table:covered-table-cell/>
          <table:table-cell office:value-type="float" office:value="55473.88" table:style-name="ce11">
            <text:p>55473,8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0">
            <text:p>79:05:2400050:437</text:p>
          </table:table-cell>
          <table:covered-table-cell/>
          <table:table-cell office:value-type="float" office:value="50822.91" table:style-name="ce11">
            <text:p>50822,9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0">
            <text:p>79:05:2400050:438</text:p>
          </table:table-cell>
          <table:covered-table-cell/>
          <table:table-cell office:value-type="float" office:value="34168.42" table:style-name="ce11">
            <text:p>34168,4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0">
            <text:p>79:05:2400050:439</text:p>
          </table:table-cell>
          <table:covered-table-cell/>
          <table:table-cell office:value-type="float" office:value="34269.51" table:style-name="ce11">
            <text:p>34269,5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0">
            <text:p>79:05:2400050:440</text:p>
          </table:table-cell>
          <table:covered-table-cell/>
          <table:table-cell office:value-type="float" office:value="50363.39" table:style-name="ce11">
            <text:p>50363,3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0">
            <text:p>79:05:2400050:441</text:p>
          </table:table-cell>
          <table:covered-table-cell/>
          <table:table-cell office:value-type="float" office:value="35179.32" table:style-name="ce11">
            <text:p>35179,3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0">
            <text:p>79:05:2400050:442</text:p>
          </table:table-cell>
          <table:covered-table-cell/>
          <table:table-cell office:value-type="float" office:value="34168.42" table:style-name="ce11">
            <text:p>34168,4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0">
            <text:p>79:05:2400050:443</text:p>
          </table:table-cell>
          <table:covered-table-cell/>
          <table:table-cell office:value-type="float" office:value="50271.49" table:style-name="ce11">
            <text:p>50271,49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0">
            <text:p>79:05:2400050:444</text:p>
          </table:table-cell>
          <table:covered-table-cell/>
          <table:table-cell office:value-type="float" office:value="31843.35" table:style-name="ce11">
            <text:p>31843,3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0">
            <text:p>79:05:2400050:445</text:p>
          </table:table-cell>
          <table:covered-table-cell/>
          <table:table-cell office:value-type="float" office:value="34977.14" table:style-name="ce11">
            <text:p>34977,1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0">
            <text:p>79:05:2400050:446</text:p>
          </table:table-cell>
          <table:covered-table-cell/>
          <table:table-cell office:value-type="float" office:value="50179.58" table:style-name="ce11">
            <text:p>50179,5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0">
            <text:p>79:05:2400050:449</text:p>
          </table:table-cell>
          <table:covered-table-cell/>
          <table:table-cell office:value-type="float" office:value="33115.82" table:style-name="ce11">
            <text:p>33115,8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0">
            <text:p>79:05:2400050:450</text:p>
          </table:table-cell>
          <table:covered-table-cell/>
          <table:table-cell office:value-type="float" office:value="23150.880000000001" table:style-name="ce11">
            <text:p>23150,8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0">
            <text:p>79:05:2400050:451</text:p>
          </table:table-cell>
          <table:covered-table-cell/>
          <table:table-cell office:value-type="float" office:value="23956.13" table:style-name="ce11">
            <text:p>23956,1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0">
            <text:p>79:05:2400050:452</text:p>
          </table:table-cell>
          <table:covered-table-cell/>
          <table:table-cell office:value-type="float" office:value="46212.55" table:style-name="ce11">
            <text:p>46212,5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0">
            <text:p>79:05:2400050:453</text:p>
          </table:table-cell>
          <table:covered-table-cell/>
          <table:table-cell office:value-type="float" office:value="19728.580000000002" table:style-name="ce11">
            <text:p>19728,5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0">
            <text:p>79:05:2400050:454</text:p>
          </table:table-cell>
          <table:covered-table-cell/>
          <table:table-cell office:value-type="float" office:value="34223.040000000001" table:style-name="ce11">
            <text:p>34223,0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0">
            <text:p>79:05:2400050:455</text:p>
          </table:table-cell>
          <table:covered-table-cell/>
          <table:table-cell office:value-type="float" office:value="23251.54" table:style-name="ce11">
            <text:p>23251,5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0">
            <text:p>79:05:2400050:456</text:p>
          </table:table-cell>
          <table:covered-table-cell/>
          <table:table-cell office:value-type="float" office:value="11877.41" table:style-name="ce11">
            <text:p>11877,41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0">
            <text:p>79:05:2400050:457</text:p>
          </table:table-cell>
          <table:covered-table-cell/>
          <table:table-cell office:value-type="float" office:value="46944.63" table:style-name="ce11">
            <text:p>46944,6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0">
            <text:p>79:05:2400050:458</text:p>
          </table:table-cell>
          <table:covered-table-cell/>
          <table:table-cell office:value-type="float" office:value="48042.75" table:style-name="ce11">
            <text:p>48042,7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0">
            <text:p>79:05:2400050:470</text:p>
          </table:table-cell>
          <table:covered-table-cell/>
          <table:table-cell office:value-type="float" office:value="47054.85" table:style-name="ce11">
            <text:p>47054,8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0">
            <text:p>79:05:2400050:471</text:p>
          </table:table-cell>
          <table:covered-table-cell/>
          <table:table-cell office:value-type="float" office:value="32955.339999999997" table:style-name="ce11">
            <text:p>32955,3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0">
            <text:p>79:05:2400050:472</text:p>
          </table:table-cell>
          <table:covered-table-cell/>
          <table:table-cell office:value-type="float" office:value="46871.040000000001" table:style-name="ce11">
            <text:p>46871,0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0">
            <text:p>79:05:2400050:473</text:p>
          </table:table-cell>
          <table:covered-table-cell/>
          <table:table-cell office:value-type="float" office:value="33561.879999999997" table:style-name="ce11">
            <text:p>33561,8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0">
            <text:p>79:05:2400050:474</text:p>
          </table:table-cell>
          <table:covered-table-cell/>
          <table:table-cell office:value-type="float" office:value="31135.72" table:style-name="ce11">
            <text:p>31135,7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0">
            <text:p>79:05:2400050:475</text:p>
          </table:table-cell>
          <table:covered-table-cell/>
          <table:table-cell office:value-type="float" office:value="34067.33" table:style-name="ce11">
            <text:p>34067,3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0">
            <text:p>79:05:2400050:476</text:p>
          </table:table-cell>
          <table:covered-table-cell/>
          <table:table-cell office:value-type="float" office:value="34168.42" table:style-name="ce11">
            <text:p>34168,4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0">
            <text:p>79:05:2400050:477</text:p>
          </table:table-cell>
          <table:covered-table-cell/>
          <table:table-cell office:value-type="float" office:value="31337.9" table:style-name="ce11">
            <text:p>31337,9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0">
            <text:p>79:05:2400050:478</text:p>
          </table:table-cell>
          <table:covered-table-cell/>
          <table:table-cell office:value-type="float" office:value="47514.37" table:style-name="ce11">
            <text:p>47514,3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0">
            <text:p>79:05:2400050:479</text:p>
          </table:table-cell>
          <table:covered-table-cell/>
          <table:table-cell office:value-type="float" office:value="33865.15" table:style-name="ce11">
            <text:p>33865,1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0">
            <text:p>79:05:2400050:480</text:p>
          </table:table-cell>
          <table:covered-table-cell/>
          <table:table-cell office:value-type="float" office:value="33056.43" table:style-name="ce11">
            <text:p>33056,4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0">
            <text:p>79:05:2400050:481</text:p>
          </table:table-cell>
          <table:covered-table-cell/>
          <table:table-cell office:value-type="float" office:value="47238.66" table:style-name="ce11">
            <text:p>47238,66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0">
            <text:p>79:05:2400050:482</text:p>
          </table:table-cell>
          <table:covered-table-cell/>
          <table:table-cell office:value-type="float" office:value="33909.019999999997" table:style-name="ce11">
            <text:p>33909,02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0">
            <text:p>79:05:2400050:483</text:p>
          </table:table-cell>
          <table:covered-table-cell/>
          <table:table-cell office:value-type="float" office:value="32792.25" table:style-name="ce11">
            <text:p>32792,25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0">
            <text:p>79:05:2400050:484</text:p>
          </table:table-cell>
          <table:covered-table-cell/>
          <table:table-cell office:value-type="float" office:value="47534.5" table:style-name="ce11">
            <text:p>47534,5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20">
            <text:p>79:05:2400050:485</text:p>
          </table:table-cell>
          <table:covered-table-cell/>
          <table:table-cell office:value-type="float" office:value="33604.44" table:style-name="ce11">
            <text:p>33604,4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20">
            <text:p>79:05:2400050:486</text:p>
          </table:table-cell>
          <table:covered-table-cell/>
          <table:table-cell office:value-type="float" office:value="33401.4" table:style-name="ce11">
            <text:p>33401,4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20">
            <text:p>79:05:2400050:487</text:p>
          </table:table-cell>
          <table:covered-table-cell/>
          <table:table-cell office:value-type="float" office:value="47996" table:style-name="ce11">
            <text:p>47996,0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20">
            <text:p>79:05:2400050:488</text:p>
          </table:table-cell>
          <table:covered-table-cell/>
          <table:table-cell office:value-type="float" office:value="33705.97" table:style-name="ce11">
            <text:p>33705,97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20">
            <text:p>79:05:2400050:489</text:p>
          </table:table-cell>
          <table:covered-table-cell/>
          <table:table-cell office:value-type="float" office:value="32893.78" table:style-name="ce11">
            <text:p>32893,78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20">
            <text:p>79:05:2400050:490</text:p>
          </table:table-cell>
          <table:covered-table-cell/>
          <table:table-cell office:value-type="float" office:value="48642.1" table:style-name="ce11">
            <text:p>48642,1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20">
            <text:p>79:05:2400050:491</text:p>
          </table:table-cell>
          <table:covered-table-cell/>
          <table:table-cell office:value-type="float" office:value="48734.400000000001" table:style-name="ce11">
            <text:p>48734,4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20">
            <text:p>79:05:2400050:492</text:p>
          </table:table-cell>
          <table:covered-table-cell/>
          <table:table-cell office:value-type="float" office:value="32690.73" table:style-name="ce11">
            <text:p>32690,73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20">
            <text:p>79:05:2400050:493</text:p>
          </table:table-cell>
          <table:covered-table-cell/>
          <table:table-cell office:value-type="float" office:value="33401.4" table:style-name="ce11">
            <text:p>33401,40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number-columns-spanned="2" table:number-rows-spanned="1" table:style-name="ce20">
            <text:p>79:05:2400050:872</text:p>
          </table:table-cell>
          <table:covered-table-cell/>
          <table:table-cell office:value-type="float" office:value="35128.94" table:style-name="ce13">
            <text:p>35128,94</text:p>
          </table:table-cell>
          <table:table-cell office:value-type="string" table:number-columns-spanned="2" table:number-rows-spanned="1" table:style-name="ce20">
            <text:p>24.04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A3C880DC742A527BE28CE039E9EA22094476F4746F3B7E421E592BE0F5913CBA315F3590F073F991F895A24E150AC3AE184C537A3699E4E8B5D42AA24DC0718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4-27T01:01:13Z</meta:creation-date>
    <dc:date>2023-04-27T05:31:42Z</dc:date>
    <meta:print-date>2023-04-27T05:29:45Z</meta:print-date>
  </office:meta>
</office:document-meta>
</file>